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tijdelijke woonunit, Groene Wuiver 1, 1718LM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een Omgevingsvergunning verleend. Gemeente Opmeer geeft hiermee toestemming voor het plaatsen van een tijdelijke woonunit op locatie Groene Wuiver 1, 1718LM Hoogwoud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- Omgevingsplan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aarom publiceert gemeente Opmeer dit bericht?</text:span>
          </text:p>
            <text:p text:style-name="common-al">Een omgevingsvergunning  wordt bij de gemeente aangevraagd om toestemming te krijgen om iets te bouwen, verbouwen, slopen, kappen of aan te leggen. Met dit bericht laat gemeente Opmeer u weten dat er misschien iets verandert in uw omgeving. U kunt nu reageren als u het hier niet mee eens bent.</text:p>
            <text:p text:style-name="common-al">
            <text:span text:style-name="nadrukvet">Bent u het niet eens met de omgevingsvergunning?</text:span>
          </text:p>
            <text:p text:style-name="common-al">U kunt gemeente Opmeer tot 1 september 2026 laten weten dat u het niet eens bent met de omgevingsvergunning. Dit heet bezwaar maken. U kunt bezwaar maken als de omgevingsvergunning tegen uw belangen ingaat. Als u hiervoor het besluit wilt inzien dan kunt u contact met ons opnemen. Wij nemen graag het besluit met u door.</text:p>
            <text:p text:style-name="common-al">Bezoek voor de openingstijden van het gemeentehuis de website: <text:a xlink:href="http://www.opmeer.nl/" xlink:type="simple">www.opmeer.nl</text:a> .</text:p>
            <text:p text:style-name="common-al"/>
            <text:p text:style-name="common-al">
            <text:span text:style-name="nadrukvet">Wilt u meer informatie?</text:span>
          </text:p>
            <text:p text:style-name="common-al">Het besluit en de bijbehorende stukken liggen ter inzage in het gemeentehuis van Opmeer, adres; Klaproos 1, 1716 VS Opmeer. U kunt deze opvragen bij de afdeling Ruimte &amp; Ondernemen, vakgebied vergunningen. Dat doet u door een verzoek te mailen aan <text:a xlink:href="mailto:vergunningen@opmeer.nl" xlink:type="simple">vergunningen@opmeer.nl </text:a> Vermeld in uw mailbericht ook uw telefoonnummer en geef duidelijk aan welke aanvraag u wilt inzien. U krijgt dan via een antwoordmail een digitale versie van de stukken aangeboden.</text:p>
            <text:p text:style-name="common-al">Als u toch de stukken in papieren vorm wilt inzien, kan dat alleen op afspraak. U kunt ons bereiken via 0226 - 363 333 voor het maken van een afspraak.</text:p>
            <text:p text:style-name="common-al"/>
            <text:p text:style-name="common-al">
            <text:span text:style-name="nadrukvet">Bezwaar maken kan via een brief aan het college van burgemeester en wethouders</text:span>
          </text:p>
            <text:p text:style-name="common-al">Het adres is: Gemeente Opmeer, Postbus 199, 1715ZK Spanbroek.</text:p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>
            <text:span text:style-name="nadrukvet">Bij spoed kunt u een voorlopige voorziening vragen</text:span>
          </text:p>
            <text:p text:style-name="common-al">Als u in bezwaar gaat, heeft dit geen schorsende werking. Dat betekent dat het besluit blijft gelden in de tijd dat uw bezwaar in behandeling is. Is er spoed en kunt u een beslissing op uw bezwaar nie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in bezwaar bent gegaan. Dit kan zowel digitaal als schriftelijk. Voor het digitaal indienen gaat u naar www.rechtspraak.nl. Hier vindt u ook meer informatie over de behandeling van een voorlopige voorziening en de tarieven die hiervoor gelden.</text:p>
            <text:p text:style-name="last-al">Een schriftelijke voorlopige voorziening vraagt u aan bij de voorzieningenrechter van de rechtbank Noord-Holland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358565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565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565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136</meta:user-defined>
    <meta:user-defined meta:name="DCTERMS.abstract">Betreft: Besluit op locatie Groene Wuiver 1, 1718LM Hoogwou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Toestemming voor het plaatsen van een tijdelijke woonunit, Groene Wuiver 1, 1718LM Hoogwoud</meta:user-defined>
    <meta:user-defined meta:name="DCTERMS.W3CDTF/DCTERMS.available">2026-07-29</meta:user-defined>
    <meta:user-defined meta:name="DCTERMS.W3CDTF/OVERHEIDop.jaargang">2026</meta:user-defined>
    <meta:user-defined meta:name="OVERHEIDop.publicationIssue">358565</meta:user-defined>
    <meta:user-defined meta:name="OVERHEIDop.GmbID/DC.identifier">gmb-2026-358565</meta:user-defined>
    <meta:user-defined meta:name="OVERHEIDop.versieInformatie"/>
  </office:meta>
</office:document-meta>
</file>