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tijdelijke drijvende sauna, Elektronweg 10 in Utrecht, GU-Z2026-0062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439</text:p>
            <text:p text:style-name="common-al">Toelichting: het plaatsen van een tijdelijke drijvende sauna</text:p>
            <text:p text:style-name="common-al">Datum ontvangst aanvraag: 22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856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6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6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2439</meta:user-defined>
    <meta:user-defined meta:name="DCTERMS.abstract">Toelichting: het plaatsen van een tijdelijke drijvende sauna</meta:user-defined>
    <dc:language>nl</dc:language>
    <meta:user-defined meta:name="OVERHEIDop.locatietype/OVERHEIDop.gebiedsmarkering">Vlak</meta:user-defined>
    <meta:user-defined meta:name="DC.title">Aanvraag omgevingsvergunning, het plaatsen van een tijdelijke drijvende sauna, Elektronweg 10 in Utrecht, GU-Z2026-0062439</meta:user-defined>
    <meta:user-defined meta:name="OVERHEIDop.datumEindeReactietermijn">2026-09-16</meta:user-defined>
    <meta:user-defined meta:name="OVERHEIDop.terinzageleggingBG">https://jeleefomgeving.nl/inzien/002220647/24e5b3c2-67ba-4f1a-96ec-9fb1466c3cc5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560</meta:user-defined>
    <meta:user-defined meta:name="OVERHEIDop.GmbID/DC.identifier">gmb-2026-358560</meta:user-defined>
    <meta:user-defined meta:name="OVERHEIDop.versieInformatie"/>
  </office:meta>
</office:document-meta>
</file>