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Alblasstraat 5-H 1079ZG Amsterdam</text:p>
      <text:section text:name="zakelijke-mededeling_id1-3-2" text:style-name="zakelijke-mededeling">
        <text:section text:name="zakelijke-mededeling-tekst_id1-3-2-1" text:style-name="zakelijke-mededeling-tekst">
          <text:section text:name="tekst_id1-3-2-1-1" text:style-name="tekst">
            <text:p text:style-name="common-al">Omschrijving: snoeien van een Laurierkers en een Vlier staande in de achtertuin</text:p>
            <text:p text:style-name="common-al">Besluit: verleend</text:p>
            <text:p text:style-name="common-al">Besluit verzonden op: 22-07-2026</text:p>
            <text:p text:style-name="common-al">Zaakadres: Alblasstraat 5-H 1079ZG Amsterdam</text:p>
            <text:p text:style-name="common-al">Zaaknummer: Z2026-027502</text:p>
            <text:p text:style-name="common-al">DSO-nummer: 2026062301020</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administratie.sdz@amsterdam.nl?Subject=Dossiernummer Z2026-027502" xlink:type="simple">vth.administratie.sdz@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22-07-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8552</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552</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552</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27502</meta:user-defined>
    <meta:user-defined meta:name="DCTERMS.abstract">(KAP) het snoeien van twee bomen staande in de achtertu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Alblasstraat 5-H 1079ZG Amsterdam</meta:user-defined>
    <meta:user-defined meta:name="OVERHEIDop.datumEindeReactietermijn">2026-09-06</meta:user-defined>
    <meta:user-defined meta:name="OVERHEIDop.terinzageleggingBG">https://mijnpublicaties.nl/Publicatie/86303621-f76c-40d4-49f7-08dee7b74b38</meta:user-defined>
    <meta:user-defined meta:name="DCTERMS.W3CDTF/DCTERMS.available">2026-07-27</meta:user-defined>
    <meta:user-defined meta:name="DCTERMS.W3CDTF/OVERHEIDop.jaargang">2026</meta:user-defined>
    <meta:user-defined meta:name="OVERHEIDop.publicationIssue">358552</meta:user-defined>
    <meta:user-defined meta:name="OVERHEIDop.GmbID/DC.identifier">gmb-2026-358552</meta:user-defined>
    <meta:user-defined meta:name="OVERHEIDop.versieInformatie"/>
  </office:meta>
</office:document-meta>
</file>