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847, het uitbreiden van het bedrijfspand Bedrijvenpark Twente Noord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6 08:0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5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847</meta:user-defined>
    <meta:user-defined meta:name="DCTERMS.abstract">het uitbreiden van het bedrijfspand Bedrijvenpark Twente Noord 18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847, het uitbreiden van het bedrijfspand Bedrijvenpark Twente Noord 18 te Almelo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6</meta:user-defined>
    <meta:user-defined meta:name="OVERHEIDop.GmbID/DC.identifier">gmb-2026-358546</meta:user-defined>
    <meta:user-defined meta:name="OVERHEIDop.versieInformatie"/>
  </office:meta>
</office:document-meta>
</file>