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5-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9-3">
      <text:list-level-style-bullet text:bullet-char="-" text:level="1">
        <style:list-level-properties text:min-label-width="10mm"/>
      </text:list-level-style-bullet>
    </text:list-style>
    <text:list-style style:name="id1-3-2-2-25-3-9-3-1">
      <text:list-level-style-bullet text:bullet-char="-" text:level="1">
        <style:list-level-properties text:min-label-width="10mm"/>
      </text:list-level-style-bullet>
    </text:list-style>
    <text:list-style style:name="id1-3-2-2-25-3-9-3-2">
      <text:list-level-style-bullet text:bullet-char="-" text:level="1">
        <style:list-level-properties text:min-label-width="10mm"/>
      </text:list-level-style-bullet>
    </text:list-style>
    <text:list-style style:name="id1-3-2-2-25-3-9-3-3">
      <text:list-level-style-bullet text:bullet-char="-" text:level="1">
        <style:list-level-properties text:min-label-width="10mm"/>
      </text:list-level-style-bullet>
    </text:list-style>
    <text:list-style style:name="id1-3-2-2-25-3-9-3-4">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1*"/>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1*"/>
    </style:style>
    <text:list-style style:name="id1-3-2-4-3-1-4-67-1-1">
      <text:list-level-style-bullet text:bullet-char="●" text:level="1">
        <style:list-level-properties text:min-label-width="10mm"/>
      </text:list-level-style-bullet>
    </text:list-style>
    <text:list-style style:name="id1-3-2-4-3-1-4-67-1-1-1">
      <text:list-level-style-bullet text:bullet-char="●" text:level="1">
        <style:list-level-properties text:min-label-width="10mm"/>
      </text:list-level-style-bullet>
    </text:list-style>
    <text:list-style style:name="id1-3-2-4-3-1-4-68-1-1">
      <text:list-level-style-bullet text:bullet-char="●" text:level="1">
        <style:list-level-properties text:min-label-width="10mm"/>
      </text:list-level-style-bullet>
    </text:list-style>
    <text:list-style style:name="id1-3-2-4-3-1-4-68-1-1-1">
      <text:list-level-style-bullet text:bullet-char="●" text:level="1">
        <style:list-level-properties text:min-label-width="10mm"/>
      </text:list-level-style-bullet>
    </text:list-style>
    <text:list-style style:name="id1-3-2-4-3-1-4-69-1-1">
      <text:list-level-style-bullet text:bullet-char="●" text:level="1">
        <style:list-level-properties text:min-label-width="10mm"/>
      </text:list-level-style-bullet>
    </text:list-style>
    <text:list-style style:name="id1-3-2-4-3-1-4-69-1-1-1">
      <text:list-level-style-bullet text:bullet-char="●" text:level="1">
        <style:list-level-properties text:min-label-width="10mm"/>
      </text:list-level-style-bullet>
    </text:list-style>
    <text:list-style style:name="id1-3-2-4-3-1-4-70-1-1">
      <text:list-level-style-bullet text:bullet-char="●" text:level="1">
        <style:list-level-properties text:min-label-width="10mm"/>
      </text:list-level-style-bullet>
    </text:list-style>
    <text:list-style style:name="id1-3-2-4-3-1-4-70-1-1-1">
      <text:list-level-style-bullet text:bullet-char="●" text:level="1">
        <style:list-level-properties text:min-label-width="10mm"/>
      </text:list-level-style-bullet>
    </text:list-style>
    <text:list-style style:name="id1-3-2-4-3-1-4-71-1-1">
      <text:list-level-style-bullet text:bullet-char="●" text:level="1">
        <style:list-level-properties text:min-label-width="10mm"/>
      </text:list-level-style-bullet>
    </text:list-style>
    <text:list-style style:name="id1-3-2-4-3-1-4-71-1-1-1">
      <text:list-level-style-bullet text:bullet-char="●" text:level="1">
        <style:list-level-properties text:min-label-width="10mm"/>
      </text:list-level-style-bullet>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Epe 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BBV: Besluit begroting en verantwoording provincies en gemeenten;</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2-3-4">
                <text:number>•</text:number>
                <text:p text:style-name="al">Taakmutaties; mutaties welke betrekking hebben op veranderingen in het takenpakket bij gemeenten en deze hebben corresponderende gevolgen voor inkomsten of uitgaven.</text:p>
              </text:list-item>
              <text:list-item text:style-override="id1-3-2-2-2-3-5">
                <text:number>•</text:number>
                <text:p text:style-name="al">Team: organisatorische eenheid binnen de gemeentelijke organisatie;</text:p>
              </text:list-item>
              <text:list-item text:style-override="id1-3-2-2-2-3-6">
                <text:number>•</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de programma-indeling vast.</text:p>
              </text:list-item>
              <text:list-item text:style-override="id1-3-2-2-4-3">
                <text:number>2.</text:number>
                <text:p text:style-name="al">De raad stelt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provincies en gemeenten (BBV).</text:p>
                  </text:list-item>
                </text:list>
              </text:list-item>
              <text:list-item text:style-override="id1-3-2-2-4-4">
                <text:number>3.</text:number>
                <text:p text:style-name="al">De raad stelt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In de jaarrekening worden afgesloten investeringen waarvan het budget met minimaal € 25.000 en meer dan 5% is overschreden in de toelichting op de balans verantwoord.</text:p>
              </text:list-item>
              <text:list-item text:style-override="id1-3-2-2-5-3">
                <text:number>2.</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jaarlijks aan de raad een (kader)nota aan met een voorstel voor het beleid en de financiële kaders van de begroting voor het volgende begrotingsjaar en de meerjarenraming. De raad stelt deze nota voor het zomerreces voorafgaand aan het betreffende begrotingsjaar vast. In een jaar van gemeenteraadsverkiezing kan de nota achterwege blijven.</text:p>
              </text:list-item>
              <text:list-item text:style-override="id1-3-2-2-6-3">
                <text:number>2.</text:number>
                <text:p text:style-name="al">In de begroting wordt een post onvoorzien van minimaal 0,1% van de totale lasten opgenomen.</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text:p>
              </text:list-item>
              <text:list-item text:style-override="id1-3-2-2-7-5">
                <text:number/>
                <text:p text:style-name="al">De raad geeft aan of hij een voorstel wil voor het wijzigen van de geautoriseerde lasten van het programma, voor het wijzigen van het geautoriseerde investeringskrediet of voor het bijstellen van het beleid.</text:p>
              </text:list-item>
              <text:list-item text:style-override="id1-3-2-2-7-6">
                <text:number>4.</text:number>
                <text:p text:style-name="al">Bij de behandeling in de raad van de voortgangsrapportage bedoeld in artikel 7, eerste lid, kunnen burgemeester en wethouders voorstellen doen voor het wijzigen van de geautoriseerde baten en lasten, het wijzigen van de geautoriseerde investeringskredieten en het bijstellen van het beleid. In geval van investeringen met een meerjarig karakter kunnen burgemeester en wethouders ook bij iedere begroting op grond van geactualiseerde ramingen voorstellen doen voor het wijzigen van de geautoriseerde investeringskredieten.</text:p>
              </text:list-item>
              <text:list-item text:style-override="id1-3-2-2-7-7">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item text:style-override="id1-3-2-2-7-8">
                <text:number>6.</text:number>
                <text:p text:style-name="al">Verschuiving tussen jaarschijven bij een meerjarig investeringskrediet is toegestaan, mits aannemelijk is dat het totaal van de uitgaven binnen het krediet blijven. Dit wordt toegelicht in de jaarstukken. Bij dreigende overschrijding van het meerjarige krediet doet het college voorstellen voor wijziging van geautoriseerde investeringskredieten op grond van geactualiseerde ramingen.</text:p>
              </text:list-item>
              <text:list-item text:style-override="id1-3-2-2-7-9">
                <text:number>7.</text:number>
                <text:p text:style-name="al">Burgemeester en wethouders kunnen baten en lasten die samenhangen met toegekende specifieke uitkeringen van rijk en provincie in de begroting opnemen zonder autorisatie van de raad. Voorwaarde hiervoor is dat de lasten volledig gedekt worden door de direct daaraan gerelateerde baten. Indien mogelijk wordt de aanpassing opgenomen in de voortgangsrapportage zoals bedoeld in artikel 7.</text:p>
              </text:list-item>
              <text:list-item text:style-override="id1-3-2-2-7-10">
                <text:number>8.</text:number>
                <text:p text:style-name="al">Burgemeester en wethouders kunnen baten en lasten die samenhangen met taakmutaties uit het gemeentefonds in de begroting opnemen zonder autorisatie van de raad. Voorwaarde hiervoor is dat de lasten voor de taken volledig gedekt worden door de direct daaraan gerelateerde baten. Indien mogelijk wordt de aanpassing opgenomen in de voortgangsrapportage zoals bedoeld in artikel 7.</text:p>
              </text:list-item>
              <text:list-item text:style-override="id1-3-2-2-7-11">
                <text:number>9.</text:number>
                <text:p text:style-name="al">De raad autoriseert met het vaststellen van de (herziene) grondexploitaties de geraamde kosten en opbrengsten per complex. Het college is gerechtigd om binnen het totaalbedrag van de diverse in de grondexploitatie opgenomen budgetten verschuivingen door te voeren in de fasering naar jaarschijven.</text:p>
              </text:list-item>
            </text:list>
          </text:section>
          <text:section text:name="artikel_id1-3-2-2-8" text:style-name="artikel">
            <text:p text:style-name="artikel_kop_titel"><text:span text:style-name="artikel_kop_label">Artikel</text:span> <text:span text:style-name="artikel_kop_nr">6</text:span> – Afwijkingen op de begroting (onvoorzien, onuitstelbaar en onvermijdbaar)</text:p>
            <text:list text:style-name="id1-3-2-2-8-2">
              <text:list-item text:style-override="id1-3-2-2-8-2">
                <text:number>1.</text:number>
                <text:p text:style-name="al">Het college mag uitgaven doen of verplichtingen aangaan die leiden tot afwijkingen van de vastgestelde begroting, als deze afwijkingen onvoorzien, onuitstelbaar en onvermijdbaar zijn.</text:p>
              </text:list-item>
              <text:list-item text:style-override="id1-3-2-2-8-3">
                <text:number>2.</text:number>
                <text:p text:style-name="al">Van een afwijking als bedoeld in het eerste lid is sprake indien cumulatief wordt voldaan aan de volgende criteria: </text:p>
                <text:list text:style-name="id1-3-2-2-8-3-3">
                  <text:list-item text:style-override="id1-3-2-2-8-3-3-1">
                    <text:number>a.</text:number>
                    <text:p text:style-name="al">
                  <text:span text:style-name="nadrukcur">Onvoorzien</text:span>: de afwijking was niet te voorzien ten tijde van het vaststellen van de begroting of een begrotingswijziging;</text:p>
                  </text:list-item>
                  <text:list-item text:style-override="id1-3-2-2-8-3-3-2">
                    <text:number>b.</text:number>
                    <text:p text:style-name="al">
                  <text:span text:style-name="nadrukcur">Onuitstelbaar</text:span>: uitstel van uitvoering leidt tot aantoonbare nadelige gevolgen voor de gemeente;</text:p>
                  </text:list-item>
                  <text:list-item text:style-override="id1-3-2-2-8-3-3-3">
                    <text:number>c.</text:number>
                    <text:p text:style-name="al">
                  <text:span text:style-name="nadrukcur">Onvermijdbaar</text:span>: de afwijking kan redelijkerwijs niet binnen het bestaande budget of door herschikking van middelen worden opgevangen.</text:p>
                  </text:list-item>
                </text:list>
              </text:list-item>
              <text:list-item text:style-override="id1-3-2-2-8-4">
                <text:number>3.</text:number>
                <text:p text:style-name="al">Het college informeert de raad over de afwijking in ieder geval via het eerstvolgende P&amp;C-document. Het college motiveert op welke wijze aan de drie criteria is voldaan.</text:p>
              </text:list-item>
              <text:list-item text:style-override="id1-3-2-2-8-5">
                <text:number>4.</text:number>
                <text:p text:style-name="al">Afwijkingen als bedoeld in dit artikel worden betrokken bij de rechtmatigheidsverantwoording en indien nodig toegelicht in de paragraaf bedrijfsvoering.</text:p>
              </text:list-item>
            </text:list>
          </text:section>
          <text:section text:name="artikel_id1-3-2-2-9" text:style-name="artikel">
            <text:p text:style-name="artikel_kop_titel"><text:span text:style-name="artikel_kop_label">Artikel</text:span> <text:span text:style-name="artikel_kop_nr">7.</text:span> Voortgangsrapportage</text:p>
            <text:list text:style-name="id1-3-2-2-9-2">
              <text:list-item text:style-override="id1-3-2-2-9-2">
                <text:number>1.</text:number>
                <text:p text:style-name="al">Burgemeester en wethouders informeren de raad door middel van minimaal één voortgangs-rapportage over de realisatie van de begroting van de gemeente van het lopende boekjaar.</text:p>
              </text:list-item>
              <text:list-item text:style-override="id1-3-2-2-9-3">
                <text:number>2.</text:number>
                <text:p text:style-name="al">De voortgangsrapportage bevat in ieder geval een uiteenzetting over afwijkingen in de uitvoering van het beleid, een overzicht met de bijstelling van de begroting en de bijstelling van investeringskredieten.</text:p>
              </text:list-item>
              <text:list-item text:style-override="id1-3-2-2-9-4">
                <text:number>3.</text:number>
                <text:p text:style-name="al">Bij de afwijkingen in de uitvoering van het beleid wordt vermeld of de afwijking betrekking heeft op:</text:p>
                <text:list text:style-name="id1-3-2-2-9-4-3">
                  <text:list-item text:style-override="id1-3-2-2-9-4-3-1">
                    <text:number>a.</text:number>
                    <text:p text:style-name="al">het te behalen resultaat;</text:p>
                  </text:list-item>
                  <text:list-item text:style-override="id1-3-2-2-9-4-3-2">
                    <text:number>b.</text:number>
                    <text:p text:style-name="al">de afgesproken planning;</text:p>
                  </text:list-item>
                  <text:list-item text:style-override="id1-3-2-2-9-4-3-3">
                    <text:number>c.</text:number>
                    <text:p text:style-name="al">het benodigde budget</text:p>
                  </text:list-item>
                </text:list>
              </text:list-item>
              <text:list-item text:style-override="id1-3-2-2-9-5">
                <text:number>4.</text:number>
                <text:p text:style-name="al">De bijstelling van de begroting bevat de afwijkingen op de onderstaande onderdelen:</text:p>
                <text:list text:style-name="id1-3-2-2-9-5-3">
                  <text:list-item text:style-override="id1-3-2-2-9-5-3-1">
                    <text:number>a.</text:number>
                    <text:p text:style-name="al">de baten en de lasten per programma; </text:p>
                  </text:list-item>
                  <text:list-item text:style-override="id1-3-2-2-9-5-3-2">
                    <text:number>b.</text:number>
                    <text:p text:style-name="al">het overzicht van de algemene dekkingsmiddelen;</text:p>
                  </text:list-item>
                  <text:list-item text:style-override="id1-3-2-2-9-5-3-3">
                    <text:number>c.</text:number>
                    <text:p text:style-name="al">het overzicht van de overhead en de vennootschapsbelasting;</text:p>
                  </text:list-item>
                  <text:list-item text:style-override="id1-3-2-2-9-5-3-4">
                    <text:number>d.</text:number>
                    <text:p text:style-name="al">de beoogde toevoegingen en onttrekkingen aan reserves per programma;</text:p>
                  </text:list-item>
                  <text:list-item text:style-override="id1-3-2-2-9-5-3-5">
                    <text:number>e.</text:number>
                    <text:p text:style-name="al">het resultaat, volgend uit de onderdelen a, b, c en d;</text:p>
                  </text:list-item>
                </text:list>
              </text:list-item>
              <text:list-item text:style-override="id1-3-2-2-9-6">
                <text:number>5.</text:number>
                <text:p text:style-name="al">In de voortgangsrapportage worden afwijkingen op lasten en baten &gt; € 100.000 per programma en afwijkingen op investeringen van minimaal € 25.000 en meer dan 5% van het investeringskrediet toegelicht.</text:p>
              </text:list-item>
            </text:list>
          </text:section>
          <text:section text:name="artikel_id1-3-2-2-10" text:style-name="artikel">
            <text:p text:style-name="artikel_kop_titel"><text:span text:style-name="artikel_kop_label">Artikel</text:span> <text:span text:style-name="artikel_kop_nr">8.</text:span> Jaarstukken</text:p>
            <text:list text:style-name="id1-3-2-2-10-2">
              <text:list-item text:style-override="id1-3-2-2-10-2">
                <text:number>1.</text:number>
                <text:p text:style-name="al">Gelijktijdig met het aanbieden van de jaarstukken bieden burgemeester en wethouders de raad het voorstel aan over de bestemming van het jaarrekeningresultaat.</text:p>
              </text:list-item>
              <text:list-item text:style-override="id1-3-2-2-10-3">
                <text:number>2.</text:number>
                <text:p text:style-name="al">In de jaarstukken worden afwijkingen op lasten en baten &gt; € 100.000 per programma en afwijkingen op investeringen van minimaal € 25.000 en meer dan 5% van het investeringskrediet toegelicht.</text:p>
              </text:list-item>
              <text:list-item text:style-override="id1-3-2-2-10-4">
                <text:number>3.</text:number>
                <text:p text:style-name="al">Burgemeester en wethouders zijn gemachtigd om incidentele budgetten, die in een jaar nog niet volledig gebruikt zijn, over te hevelen naar het volgende jaar, indien voldaan wordt aan de volgende voorwaarden:</text:p>
                <text:list text:style-name="id1-3-2-2-10-4-3">
                  <text:list-item text:style-override="id1-3-2-2-10-4-3-1">
                    <text:number>a.</text:number>
                    <text:p text:style-name="al">het betreft geautoriseerde projecten of activiteiten waarvoor middelen beschikbaar zijn gesteld en waardoor een concreet plan tot besteding is;</text:p>
                  </text:list-item>
                  <text:list-item text:style-override="id1-3-2-2-10-4-3-2">
                    <text:number>b.</text:number>
                    <text:p text:style-name="al">de overgehevelde middelen worden ingezet in overeenstemming met het doel waardoor deze zijn geraamd;</text:p>
                  </text:list-item>
                  <text:list-item text:style-override="id1-3-2-2-10-4-3-3">
                    <text:number>c.</text:number>
                    <text:p text:style-name="al">een overhevelingsbedrag mag niet groter zijn dan het betreffende restantbudget op de specifieke post;</text:p>
                  </text:list-item>
                  <text:list-item text:style-override="id1-3-2-2-10-4-3-4">
                    <text:number>d.</text:number>
                    <text:p text:style-name="al">Er wordt in principe één keer een budgetoverheveling aangevraagd, tenzij er sprake is van een meerjarig project, het (rijks)bijdragen betreffen die met het niet uitvoeren van de activiteiten terugvloeien naar de verstrekker of er andere zwaarwegende argumenten zijn die het nog een keer aanvragen onvermijdelijk maken.</text:p>
                  </text:list-item>
                </text:list>
              </text:list-item>
              <text:list-item text:style-override="id1-3-2-2-10-5">
                <text:number>4.</text:number>
                <text:p text:style-name="al">In de jaarstukken vermeldt het college welk bedrag aan budgetoverheveling is verwerkt.</text:p>
              </text:list-item>
            </text:list>
          </text:section>
          <text:section text:name="artikel_id1-3-2-2-11" text:style-name="artikel">
            <text:p text:style-name="artikel_kop_titel"><text:span text:style-name="artikel_kop_label">Artikel</text:span> <text:span text:style-name="artikel_kop_nr">9.</text:span> Wensen en bedenkingen over grote onderwerpen</text:p>
            <text:p text:style-name="al">In het kader van de actieve informatieplicht beslissen burgemeester en wethouder niet over het verstrekken van leningen, waarborgen en garanties anders dan in de begroting geregeld dan nadat de raad is geïnformeerd over het voornemen en hiertoe in de gelegenheid is gesteld zijn wensen en bedenkingen ter kennis aan burgemeester en wethouders te brengen. </text:p>
          </text:section>
          <text:section text:name="artikel_id1-3-2-2-12" text:style-name="artikel">
            <text:p text:style-name="artikel_kop_titel"><text:span text:style-name="artikel_kop_label">Artikel</text:span> <text:span text:style-name="artikel_kop_nr">10.</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3" text:style-name="paragraaf">
            <text:p text:style-name="paragraaf_kop"><text:span text:style-name="label">Paragraaf</text:span> <text:span text:style-name="nr">3.</text:span> Rechtmatigheidsverantwoording</text:p>
          </text:section>
          <text:section text:name="artikel_id1-3-2-2-14" text:style-name="artikel">
            <text:p text:style-name="artikel_kop_titel"><text:span text:style-name="artikel_kop_label">Artikel</text:span> <text:span text:style-name="artikel_kop_nr">11.</text:span> Verantwoordings- en rapportagegrens rechtmatigheidsverantwoording</text:p>
            <text:list text:style-name="id1-3-2-2-14-2">
              <text:list-item text:style-override="id1-3-2-2-14-2">
                <text:number>1.</text:number>
                <text:p text:style-name="al">De raad bepaalt in artikel 24 op welke wijze hij door middel van de paragraaf bedrijfsvoering van de begroting en de jaarstukken, naast de verplichte onderdelen van deze paragraaf, wil worden geïnformeerd over rechtmatigheid. </text:p>
              </text:list-item>
              <text:list-item text:style-override="id1-3-2-2-14-3">
                <text:number>2.</text:number>
                <text:p text:style-name="al">In de rechtmatigheidsverantwoording bij de jaarrekening rapporteren burgemeester en wethouders aan de raad over afwijkingen in overeenstemming met de bepalingen opgenomen in het controleprotocol. Burgemeester en wethouders bieden de raad jaarlijks ter vaststelling een controleprotocol aan.</text:p>
              </text:list-item>
              <text:list-item text:style-override="id1-3-2-2-14-4">
                <text:number>3.</text:number>
                <text:p text:style-name="al">In de paragraaf bedrijfsvoering worden de geconstateerde afwijkingen (fouten of onduidelijkheden) in overeenstemming met de bepalingen opgenomen in het controleprotocol nader toegelicht.</text:p>
              </text:list-item>
            </text:list>
          </text:section>
          <text:section text:name="artikel_id1-3-2-2-15" text:style-name="artikel">
            <text:p text:style-name="artikel_kop_titel"><text:span text:style-name="artikel_kop_label">Artikel</text:span> <text:span text:style-name="artikel_kop_nr">12.</text:span> Voorwaardencriterium</text:p>
            <text:list text:style-name="id1-3-2-2-15-2">
              <text:list-item text:style-override="id1-3-2-2-15-2">
                <text:number>1.</text:number>
                <text:p text:style-name="al">Het voorwaardencriterium is het criterium van rechtmatigheid, dat betrekking heeft op de eisen die worden gesteld bij de uitvoering van de financiële beheershandelingen. De eisen/voorwaarden zijn afkomstig uitdiverse wet- en regelgeving en hebben betrekking op aspecten als doelgroep, termijn, grondslag, administratieve bepalingen, normbedragen, bevoegdheden, bewijsstukken, recht, hoogte en duur.</text:p>
              </text:list-item>
              <text:list-item text:style-override="id1-3-2-2-15-3">
                <text:number>2.</text:number>
                <text:p text:style-name="al">Burgemeester en wethouders bieden de raad jaarlijks ter vaststelling een normenkader rechtmatigheid aan. Dit kader bestaat uit alle relevante (interne) wet- en regelgeving waaruit financiële beheershandelingen kunnen voortvloeien.</text:p>
              </text:list-item>
            </text:list>
          </text:section>
          <text:section text:name="artikel_id1-3-2-2-16" text:style-name="artikel">
            <text:p text:style-name="artikel_kop_titel"><text:span text:style-name="artikel_kop_label">Artikel</text:span> <text:span text:style-name="artikel_kop_nr">13</text:span> Begrotingscriterium</text:p>
            <text:list text:style-name="id1-3-2-2-16-2">
              <text:list-item text:style-override="id1-3-2-2-16-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6-3">
                <text:number>2.</text:number>
                <text:p text:style-name="al">De begrotingsrechtmatigheid wordt beoordeeld op het niveau waarop de begroting door de raad is geautoriseerd, zoals is opgenomen in artikel 5.</text:p>
              </text:list-item>
              <text:list-item text:style-override="id1-3-2-2-16-4">
                <text:number>3.</text:number>
                <text:p text:style-name="al">Bij investeringsprojecten wordt de begrotingsrechtmatigheid beoordeeld op het niveau van het totaal geautoriseerde kredietbedrag. Een overschrijding van het jaarbudget, passend binnen het totaal bedrag van het krediet, wordt daarmee als rechtmatig beschouwd.</text:p>
              </text:list-item>
              <text:list-item text:style-override="id1-3-2-2-16-5">
                <text:number>4.</text:number>
                <text:p text:style-name="al">Uitgangspunt is dat iedere afwijking van de begroting als onrechtmatig wordt beschouwd indien deze niet tijdig aan de raad zijn gemeld. Onder ‘tijdig melden’ wordt verstaan bij de eerste of tweede voortgangsrapportage, een andere tussentijdse rapportages of bij de jaarstukken. Lasten- en kredietoverschrijdingen zijn altijd onrechtmatig. Afwijkingen worden als acceptabel / passend binnen het bestaande beleid aangemerkt in de volgende situaties:</text:p>
                <text:list text:style-name="id1-3-2-2-16-5-3">
                  <text:list-item text:style-override="id1-3-2-2-16-5-3-1">
                    <text:number>a.</text:number>
                    <text:p text:style-name="al">Budgetoverschrijdingen van lasten die geheel of grotendeels worden gecompenseerd door direct gerelateerde opbrengsten, bijvoorbeeld via subsidies of kostendekkende omzet.</text:p>
                  </text:list-item>
                  <text:list-item text:style-override="id1-3-2-2-16-5-3-2">
                    <text:number>b.</text:number>
                    <text:p text:style-name="al">Er is sprake van een overschrijding op een open-einde regeling.</text:p>
                  </text:list-item>
                  <text:list-item text:style-override="id1-3-2-2-16-5-3-3">
                    <text:number>c.</text:number>
                    <text:p text:style-name="al">Er is sprake van een overschrijding van lasten welke past binnen het bestaande beleid maar wordt veroorzaakt door een feit/gebeurtenis dat zich voordoet op een moment dat er geen begrotingswijziging meer door de raad kan worden vastgesteld.</text:p>
                  </text:list-item>
                </text:list>
              </text:list-item>
              <text:list-item text:style-override="id1-3-2-2-16-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7" text:style-name="artikel">
            <text:p text:style-name="artikel_kop_titel"><text:span text:style-name="artikel_kop_label">Artikel</text:span> <text:span text:style-name="artikel_kop_nr">14</text:span> Misbruik en oneigenlijk gebruik-criterium</text:p>
            <text:list text:style-name="id1-3-2-2-17-2">
              <text:list-item text:style-override="id1-3-2-2-17-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7-3">
                <text:number>2.</text:number>
                <text:p text:style-name="al">Burgemeester en wethouders zorgen voor en leggen vast de regels voor het voorkomen van misbruik en oneigenlijk gebruik van gemeentelijke regelingen en eigendommen.</text:p>
                <text:p text:style-name="al"/>
              </text:list-item>
            </text:list>
          </text:section>
          <text:section text:name="paragraaf_id1-3-2-2-18" text:style-name="paragraaf">
            <text:p text:style-name="paragraaf_kop"><text:span text:style-name="label">Paragraaf</text:span> <text:span text:style-name="nr">4.</text:span> Financieel beleid</text:p>
          </text:section>
          <text:section text:name="artikel_id1-3-2-2-19" text:style-name="artikel">
            <text:p text:style-name="artikel_kop_titel"><text:span text:style-name="artikel_kop_label">Artikel</text:span> <text:span text:style-name="artikel_kop_nr">15.</text:span> Waardering en afschrijving vaste activa</text:p>
            <text:p text:style-name="al">
            <text:span text:style-name="nadrukcur">Waardering</text:span>
          </text:p>
            <text:list text:style-name="id1-3-2-2-19-3">
              <text:list-item text:style-override="id1-3-2-2-19-3-1">
                <text:number>1.</text:number>
                <text:p text:style-name="al">Investeringen tot en met een bedrag van € 50.000 worden niet geactiveerd. Uitzondering hierop zijn gronden &amp; terreinen en uitgezette leningen &amp; aandelen.</text:p>
              </text:list-item>
              <text:list-item text:style-override="id1-3-2-2-19-3-2">
                <text:number>2.</text:number>
                <text:p text:style-name="al">Bijdragen van de gemeente aan activa van derden worden niet geactiveerd, tenzij de raad besluit om in een individueel geval hiervan af te wijken. </text:p>
              </text:list-item>
              <text:list-item text:style-override="id1-3-2-2-19-3-3">
                <text:number>3.</text:number>
                <text:p text:style-name="al">Kosten voor het afsluiten van geldleningen en disagio worden direct ten laste van de exploitatie gebracht.</text:p>
              </text:list-item>
              <text:list-item text:style-override="id1-3-2-2-19-3-4">
                <text:number>4.</text:number>
                <text:p text:style-name="al">Kosten van onderzoek en ontwikkeling worden direct ten laste van de exploitatie gebracht met uitzondering van onderzoeks- en ontwikkelingskosten voor bouwgrondexploitaties.</text:p>
              </text:list-item>
              <text:list-item text:style-override="id1-3-2-2-19-3-5">
                <text:number>5.</text:number>
                <text:p text:style-name="al">De waardering van activa geschiedt volgens de artikelen 59 t/m 65 van het Besluit Begroting en Verantwoording (BBV). Ondergrens voor het toerekenen van directe uren aan een investering is 50 uur. Overheadkosten vormen géén onderdeel van de vervaardigings- of verkrijgingsprijs. Rente wordt niet aan de investering toegerekend.</text:p>
              </text:list-item>
            </text:list>
            <text:p text:style-name="al">
            <text:span text:style-name="nadrukcur">Afschrijving</text:span>
          </text:p>
            <text:list text:style-name="id1-3-2-2-19-5">
              <text:list-item text:style-override="id1-3-2-2-19-5-1">
                <text:number>6.</text:number>
                <text:p text:style-name="al">Immateriële en materiële vaste activa worden lineair afgeschreven volgens de termijnen zoals vermeld in bijlage 1, afschrijvingsbeleid, tenzij de raad besluit om hiervan voor een actief gemotiveerd af te wijken. </text:p>
              </text:list-item>
              <text:list-item text:style-override="id1-3-2-2-19-5-2">
                <text:number>7.</text:number>
                <text:p text:style-name="al">Indien van toepassing wordt de componentenmethode expliciet in het voorstel voor beschikbaarstelling van een krediet aangegeven.</text:p>
              </text:list-item>
              <text:list-item text:style-override="id1-3-2-2-19-5-3">
                <text:number>8.</text:number>
                <text:p text:style-name="al">Op gronden en terreinen wordt niet afgeschreven, tenzij deze deel uitmaken van een investering met maatschappelijk nut in de openbare ruimte (bijvoorbeeld gronden die aangekocht worden ten behoeve van de aanleg van een weg).</text:p>
              </text:list-item>
              <text:list-item text:style-override="id1-3-2-2-19-5-4">
                <text:number>9.</text:number>
                <text:p text:style-name="al">Uitgangspunt bij afschrijven is dat de volledige aanschafwaarde wordt afgeschreven. Als er sprake is van circulaire bouw, kan hiervan gemotiveerd en bij raadsbesluit worden afgeweken.</text:p>
              </text:list-item>
              <text:list-item text:style-override="id1-3-2-2-19-5-5">
                <text:number>10.</text:number>
                <text:p text:style-name="al">In de gevallen waarin lid 1 en de bijlage afschrijvingsbeleid niet voorzien, wordt zo veel mogelijk aangesloten bij de reële verwachte gebruiksduur</text:p>
              </text:list-item>
              <text:list-item text:style-override="id1-3-2-2-19-5-6">
                <text:number>11.</text:number>
                <text:p text:style-name="al">Bij investeringen wordt begonnen met afschrijven in het jaar volgend op de ingebruikname.</text:p>
              </text:list-item>
              <text:list-item text:style-override="id1-3-2-2-19-5-7">
                <text:number>12.</text:number>
                <text:p text:style-name="al">Over de geactiveerde kapitaaluitgaven wordt jaarlijks rente berekend op basis van het gewogen omslagpercentage over de boekwaarde per 1 januari. </text:p>
              </text:list-item>
            </text:list>
            <text:p text:style-name="al">
            <text:span text:style-name="nadrukcur">Informatievoorziening</text:span>
          </text:p>
            <text:list text:style-name="id1-3-2-2-19-7">
              <text:list-item text:style-override="id1-3-2-2-19-7-1">
                <text:number>13.</text:number>
                <text:p text:style-name="al">Burgemeester en wethouders bieden de raad jaarlijks een meerjareninvesteringsplan aan als bijlage bij de begroting, waarbij inzicht wordt verschaft in de geplande investeringen en de daarmee gepaard gaande kapitaallasten (afschrijving en rente) voor de komende meerjarenperiode.</text:p>
              </text:list-item>
            </text:list>
          </text:section>
          <text:section text:name="artikel_id1-3-2-2-20" text:style-name="artikel">
            <text:p text:style-name="artikel_kop_titel"><text:span text:style-name="artikel_kop_label">Artikel</text:span> <text:span text:style-name="artikel_kop_nr">16.</text:span> Voorziening voor oninbare vorderingen</text:p>
            <text:list text:style-name="id1-3-2-2-20-2">
              <text:list-item text:style-override="id1-3-2-2-20-2">
                <text:number>1.</text:number>
                <text:p text:style-name="al">Voor de vorderingen op verbonden partijen en derden wordt een voorziening wegens oninbaarheid gevormdop basis van een systematische beoordeling op inbaarheid van de openstaande vorderingen.</text:p>
              </text:list-item>
              <text:list-item text:style-override="id1-3-2-2-20-3">
                <text:number>2.</text:number>
                <text:p text:style-name="al">Voor openstaande vorderingen betreffende de gemeentelijke belastingen en de bijstandsvertrekking wordt een voorziening wegens oninbaarheid gevormd ter grootte van het historische percentage van oninbaarheid.</text:p>
              </text:list-item>
            </text:list>
          </text:section>
          <text:section text:name="artikel_id1-3-2-2-21" text:style-name="artikel">
            <text:p text:style-name="artikel_kop_titel"><text:span text:style-name="artikel_kop_label">Artikel</text:span> <text:span text:style-name="artikel_kop_nr">17.</text:span> Reserves en voorzieningen</text:p>
            <text:list text:style-name="id1-3-2-2-21-2">
              <text:list-item text:style-override="id1-3-2-2-21-2">
                <text:number>1.</text:number>
                <text:p text:style-name="al">In de beleidsbegroting, de financiële begroting, het jaarverslag en de jaarrekening vindt <text:span text:style-name="nadrukcur">geen</text:span> toerekening van rente over de reserves en voorzieningen aan de taakvelden plaats. Wel kan ten laste van het taakveld treasury een rentevergoeding over de reserves en voorzieningen gebracht.</text:p>
              </text:list-item>
              <text:list-item text:style-override="id1-3-2-2-21-3">
                <text:number>2.</text:number>
                <text:p text:style-name="al">Burgemeester en wethouders bieden de raad een nota reserves en voorzieningen aan ter vaststelling. Deze nota bevat het beleid ten aanzien van de vorming en besteding van reserves en voorzieningen.</text:p>
              </text:list-item>
              <text:list-item text:style-override="id1-3-2-2-21-4">
                <text:number>3.</text:number>
                <text:p text:style-name="al">Bij een voorstel voor de instelling van een bestemmingsreserve wordt in ieder geval aangegeven:</text:p>
                <text:list text:style-name="id1-3-2-2-21-4-3">
                  <text:list-item text:style-override="id1-3-2-2-21-4-3-1">
                    <text:number>a.</text:number>
                    <text:p text:style-name="al">het specifieke doel van de reserve;</text:p>
                  </text:list-item>
                  <text:list-item text:style-override="id1-3-2-2-21-4-3-2">
                    <text:number>b.</text:number>
                    <text:p text:style-name="al">indien van toepassing het bestedingsplan van de reserve</text:p>
                  </text:list-item>
                  <text:list-item text:style-override="id1-3-2-2-21-4-3-3">
                    <text:number>c.</text:number>
                    <text:p text:style-name="al">de voeding van de reserve;</text:p>
                  </text:list-item>
                  <text:list-item text:style-override="id1-3-2-2-21-4-3-4">
                    <text:number>d.</text:number>
                    <text:p text:style-name="al">indien van toepassing de maximale hoogte van de reserve, en</text:p>
                  </text:list-item>
                  <text:list-item text:style-override="id1-3-2-2-21-4-3-5">
                    <text:number>e.</text:number>
                    <text:p text:style-name="al">indien van toepassing de maximale looptijd.</text:p>
                  </text:list-item>
                </text:list>
              </text:list-item>
            </text:list>
          </text:section>
          <text:section text:name="artikel_id1-3-2-2-22" text:style-name="artikel">
            <text:p text:style-name="artikel_kop_titel"><text:span text:style-name="artikel_kop_label">Artikel</text:span> <text:span text:style-name="artikel_kop_nr">18.</text:span> Kostprijsberekening </text:p>
            <text:list text:style-name="id1-3-2-2-22-2">
              <text:list-item text:style-override="id1-3-2-2-22-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2-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2-4">
                <text:number>3.</text:number>
                <text:p text:style-name="al">Voor de toerekening van de overheadkosten aan de kostprijs van rechten en heffingen waarmee kosten inrekening worden gebracht, en van goederen, werken en diensten die worden geleverd aan overheidsbedrijven en derden, voor zover dat niet activiteiten als bedoeld in het derde en vierde lid betreffen, wordt uitgegaan vaneen opslag over de geraamde toerekenbare personeelslasten ter grootte van de verhouding totale overheadskosten gedeeld door de totaal directe personeelslasten.</text:p>
              </text:list-item>
              <text:list-item text:style-override="id1-3-2-2-22-5">
                <text:number>4.</text:number>
                <text:p text:style-name="al">Het rentepercentage voor de rentevergoeding over de reserves en voorzieningen in de omslagrente voor de kostprijsberekening als bedoeld in artikel 16 eerste lid, wordt jaarlijks met de begroting vastgesteld.</text:p>
              </text:list-item>
              <text:list-item text:style-override="id1-3-2-2-22-6">
                <text:number>5.</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23" text:style-name="artikel">
            <text:p text:style-name="artikel_kop_titel"><text:span text:style-name="artikel_kop_label">Artikel</text:span> <text:span text:style-name="artikel_kop_nr">19.</text:span> Prijzen economische activiteiten</text:p>
            <text:list text:style-name="id1-3-2-2-23-2">
              <text:list-item text:style-override="id1-3-2-2-23-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3-3">
                <text:number>2.</text:number>
                <text:p text:style-name="al">Bij het verstrekken van leningen of garanties door de gemeente aan overheidsbedrijven en derden worden ten minste de geraamde integrale kosten in rekening gebracht. </text:p>
              </text:list-item>
              <text:list-item text:style-override="id1-3-2-2-23-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3-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 </text:p>
              </text:list-item>
              <text:list-item text:style-override="id1-3-2-2-23-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4" text:style-name="artikel">
            <text:p text:style-name="artikel_kop_titel"><text:span text:style-name="artikel_kop_label">Artikel</text:span> <text:span text:style-name="artikel_kop_nr">20.</text:span> Vaststelling hoogte belastingen, rechten en heffingen</text:p>
            <text:p text:style-name="al">Op voorstel van burgemeester en wethouders stelt de raad jaarlijks de tarieven voor de gemeentelijke belastingen, rechten en heffingen en de raad vast.</text:p>
          </text:section>
          <text:section text:name="artikel_id1-3-2-2-25" text:style-name="artikel">
            <text:p text:style-name="artikel_kop_titel"><text:span text:style-name="artikel_kop_label">Artikel</text:span> <text:span text:style-name="artikel_kop_nr">21.</text:span> Treasuryfunctie</text:p>
            <text:p text:style-name="al">Burgemeester en wethouders nemen bij het uitzetten en het aantrekken van middelen de volgende kaders in acht:</text:p>
            <text:list text:style-name="id1-3-2-2-25-3">
              <text:list-item text:style-override="id1-3-2-2-25-3-1">
                <text:number>a.</text:number>
                <text:p text:style-name="al">De treasuryfunctie dient tot het verzekeren van duurzame toegang tot de financiële markten, het beperken van de financiële risico’s, het minimaliseren van de kosten die gepaard gaan met treasury en het aantrekken van voldoende middelen voor het uitvoeren van de begroting;</text:p>
              </text:list-item>
              <text:list-item text:style-override="id1-3-2-2-25-3-2">
                <text:number>b.</text:number>
                <text:p text:style-name="al">Alle treasuryactiviteiten dienen een verantwoord karakter te hebben en ondersteunend te zijn aan de publieke taak;</text:p>
              </text:list-item>
              <text:list-item text:style-override="id1-3-2-2-25-3-3">
                <text:number>c.</text:number>
                <text:p text:style-name="al">Middelen mogen niet worden aangetrokken met het enkele doel om deze tegen een hoger rendement uit te zetten;</text:p>
              </text:list-item>
              <text:list-item text:style-override="id1-3-2-2-25-3-4">
                <text:number>d.</text:number>
                <text:p text:style-name="al">Bij het aantrekken van langlopende financiering geldt het kader van de solvabiliteitsratio zoals opgenomen in de nota reserves en voorzieningen gemeente Epe 2027 en een ratio voor de netto-gecorrigeerde schuldquote die kleiner is dan 90%;</text:p>
              </text:list-item>
              <text:list-item text:style-override="id1-3-2-2-25-3-5">
                <text:number>e.</text:number>
                <text:p text:style-name="al">Het gebruik van derivaten is niet toegestaan;</text:p>
              </text:list-item>
              <text:list-item text:style-override="id1-3-2-2-25-3-6">
                <text:number>f.</text:number>
                <text:p text:style-name="al">Uitzettingen in de vorm van aandelen, opties en overige producten waarbij de hoofdsom niet is gegarandeerd, zijn niet toegestaan;</text:p>
              </text:list-item>
              <text:list-item text:style-override="id1-3-2-2-25-3-7">
                <text:number>g.</text:number>
                <text:p text:style-name="al">Valutarisico’s worden vermeden door uitsluitend in euro’s te handelen;</text:p>
              </text:list-item>
              <text:list-item text:style-override="id1-3-2-2-25-3-8">
                <text:number>h.</text:number>
                <text:p text:style-name="al">Bij de uit te voeren treasuryactiviteiten is functiescheiding doorgevoerd;</text:p>
              </text:list-item>
              <text:list-item text:style-override="id1-3-2-2-25-3-9">
                <text:number>i.</text:number>
                <text:p text:style-name="al">Het college zorgt voor een actueel treasurystatuut en stelt het statuut vast en stuurt deze ter kennisgeving aan de raad. Het treasurystatuut bevat in ieder geval:</text:p>
                <text:list text:style-name="id1-3-2-2-25-3-9-3">
                  <text:list-item text:style-override="id1-3-2-2-25-3-9-3-1">
                    <text:number>-</text:number>
                    <text:p text:style-name="al">de uitgangspunten voor het beheren van risico’s die gepaard gaan met treasury;</text:p>
                  </text:list-item>
                  <text:list-item text:style-override="id1-3-2-2-25-3-9-3-2">
                    <text:number>-</text:number>
                    <text:p text:style-name="al">de uitgangspunten voor het aantrekken en uitzetten van zowel kort als lang geld;</text:p>
                  </text:list-item>
                  <text:list-item text:style-override="id1-3-2-2-25-3-9-3-3">
                    <text:number>-</text:number>
                    <text:p text:style-name="al">de regels voor taken en bevoegdheden en verantwoordelijkheden;</text:p>
                  </text:list-item>
                  <text:list-item text:style-override="id1-3-2-2-25-3-9-3-4">
                    <text:number>-</text:number>
                    <text:p text:style-name="al">de verantwoordingsrelaties en de bijbehorende informatievoorziening.</text:p>
                  </text:list-item>
                </text:list>
              </text:list-item>
            </text:list>
          </text:section>
          <text:section text:name="artikel_id1-3-2-2-26" text:style-name="artikel">
            <text:p text:style-name="artikel_kop_titel"><text:span text:style-name="artikel_kop_label">Artikel</text:span> <text:span text:style-name="artikel_kop_nr">22.</text:span> Publieke geldverstrekkingen</text:p>
            <text:list text:style-name="id1-3-2-2-26-2">
              <text:list-item text:style-override="id1-3-2-2-26-2">
                <text:number>1.</text:number>
                <text:p text:style-name="al">Het college biedt de raad een nota verstrekken leningen en garanties aan. In deze nota wordt het beleid van de gemeente Epe voorgelegd waarin onder meer de volgende inhoud is opgenomen:</text:p>
                <text:list text:style-name="id1-3-2-2-26-2-3">
                  <text:list-item text:style-override="id1-3-2-2-26-2-3-1">
                    <text:number>a.</text:number>
                    <text:p text:style-name="al">De wettelijke en interne kaders</text:p>
                  </text:list-item>
                  <text:list-item text:style-override="id1-3-2-2-26-2-3-2">
                    <text:number>b.</text:number>
                    <text:p text:style-name="al">Het beleid ten aanzien van het waarborgen of verstrekken van geldleningen</text:p>
                  </text:list-item>
                </text:list>
              </text:list-item>
            </text:list>
          </text:section>
          <text:section text:name="paragraaf_id1-3-2-2-27" text:style-name="paragraaf">
            <text:p text:style-name="paragraaf_kop"><text:span text:style-name="label">Paragraaf</text:span> <text:span text:style-name="nr">5.</text:span> Paragrafen bij de begroting en jaarstukken</text:p>
          </text:section>
          <text:section text:name="artikel_id1-3-2-2-28" text:style-name="artikel">
            <text:p text:style-name="artikel_kop_titel"><text:span text:style-name="artikel_kop_label">Artikel</text:span> <text:span text:style-name="artikel_kop_nr">23.</text:span> Weerstandsvermogen en risicobeheersing</text:p>
            <text:p text:style-name="al">Op voorstel van burgemeester en wethouders stelt de raad een nota risicomanagement en weerstandsvermogen vast, waarin de kaders ten aanzien van het risicomanagement zijn beschreven.</text:p>
          </text:section>
          <text:section text:name="artikel_id1-3-2-2-29" text:style-name="artikel">
            <text:p text:style-name="artikel_kop_titel"><text:span text:style-name="artikel_kop_label">Artikel</text:span> <text:span text:style-name="artikel_kop_nr">24.</text:span> Bedrijfsvoering</text:p>
            <text:p text:style-name="al">Burgemeester en wethouders nemen in de paragraaf bedrijfsvoering van de begroting en de jaarstukken naast de verplichte onderdelen op grond van artikel 14 van het BBV in ieder geval op:</text:p>
            <text:list text:style-name="id1-3-2-2-29-3">
              <text:list-item text:style-override="id1-3-2-2-29-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29-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
          </text:section>
          <text:section text:name="artikel_id1-3-2-2-30" text:style-name="artikel">
            <text:p text:style-name="artikel_kop_titel"><text:span text:style-name="artikel_kop_label">Artikel</text:span> <text:span text:style-name="artikel_kop_nr">25.</text:span> Onderhoud kapitaalgoederen</text:p>
            <text:p text:style-name="al">In de paragraaf onderhoud kapitaalgoederen bij de begroting en de jaarstukken neemt het college naast de verplichte onderdelen op grond van artikel 12 van het BBV in ieder geval op de kapitaalgoederen waarvoor een onderhoudsvoorziening is ingesteld.</text:p>
          </text:section>
          <text:section text:name="artikel_id1-3-2-2-31" text:style-name="artikel">
            <text:p text:style-name="artikel_kop_titel"><text:span text:style-name="artikel_kop_label">Artikel</text:span> <text:span text:style-name="artikel_kop_nr">26.</text:span> Verbonden partijen</text:p>
            <text:list text:style-name="id1-3-2-2-31-2">
              <text:list-item text:style-override="id1-3-2-2-31-2">
                <text:number>1.</text:number>
                <text:p text:style-name="al">In de paragraaf verbonden partijen bij de begroting en de jaarstukken neemt het college naast de verplichte onderdelen op grond van artikel 15 van het BBV in ieder geval op de (gerealiseerde) beleidsvoornemens per verbonden partij. </text:p>
              </text:list-item>
              <text:list-item text:style-override="id1-3-2-2-31-3">
                <text:number>2.</text:number>
                <text:p text:style-name="al">Op voorstel van burgemeester en wethouders stelt de raad een nota verbonden partijen vast. </text:p>
              </text:list-item>
            </text:list>
          </text:section>
          <text:section text:name="artikel_id1-3-2-2-32" text:style-name="artikel">
            <text:p text:style-name="artikel_kop_titel"><text:span text:style-name="artikel_kop_label">Artikel</text:span> <text:span text:style-name="artikel_kop_nr">27.</text:span> Grondbeleid</text:p>
            <text:p text:style-name="al">Op voorstel van burgemeester en wethouders stelt de raad een nota grondbeleid vast.</text:p>
            <text:p text:style-name="al"/>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teams;</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4-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en ook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5-3">
              <text:list-item text:style-override="id1-3-2-2-35-3-1">
                <text:number>a.</text:number>
                <text:p text:style-name="al">een eenduidige indeling van de gemeentelijke organisatie en een eenduidig toewijzing van de gemeentelijke taken aan de teams;</text:p>
              </text:list-item>
              <text:list-item text:style-override="id1-3-2-2-35-3-2">
                <text:number>b.</text:number>
                <text:p text:style-name="al">een adequate scheiding van taken, functies, bevoegdheden en verantwoordelijkheden;</text:p>
              </text:list-item>
              <text:list-item text:style-override="id1-3-2-2-35-3-3">
                <text:number>c.</text:number>
                <text:p text:style-name="al">de verlening van mandaten en volmachten voor het aangaan van verplichtingen ten laste van de toegekende budgetten en investeringskredieten;</text:p>
              </text:list-item>
              <text:list-item text:style-override="id1-3-2-2-35-3-4">
                <text:number>d.</text:number>
                <text:p text:style-name="al">de interne regels voor taken en bevoegdheden, de verantwoordingsrelaties en de bijbehorende informatievoorziening van de financieringsfunctie;</text:p>
              </text:list-item>
              <text:list-item text:style-override="id1-3-2-2-35-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35-3-6">
                <text:number>f.</text:number>
                <text:p text:style-name="al">het beleid en de interne regels voor de inkoop en de aanbesteding van goederen, werken en diensten;</text:p>
              </text:list-item>
              <text:list-item text:style-override="id1-3-2-2-35-3-7">
                <text:number>g.</text:number>
                <text:p text:style-name="al">het beleid en de interne regels voor de steunverlening en de toekenning van subsidies aan ondernemingen en instellingen, en</text:p>
              </text:list-item>
              <text:list-item text:style-override="id1-3-2-2-35-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5-3-9">
                <text:number>i.</text:number>
                <text:p text:style-name="al">het verzamelen en vastleggen van gegevens over de uitgevoerde activiteiten en de maatschappelijke effecten zodat de doelmatigheid en doeltreffendheid van het beleid, zoals vastgesteld door de raad, kunnen worden getoetst.</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Burgemeester en wethouders dragen zorg voor de jaarlijkse interne toetsing van de getrouwheid van deinformatieverstrekking en de rechtmatigheid van de beheershandelingen. Bij afwijkingen rapporteren burgemeester en wethouders daarover in de rechtmatigheidsverantwoording, zoals beschreven in artikel 21onder a. Daarnaast informeren burgemeester en wethouders de raad over genomen maatregelen tot herstel van de tekortkomingen. </text:p>
              </text:list-item>
              <text:list-item text:style-override="id1-3-2-2-36-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jf jaar. Bij afwijkingen in de administratie nemen burgemeester en wethouders maatregelen tot herstel van de tekortkomingen.</text:p>
                <text:p text:style-name="al"/>
              </text:list-item>
            </text:list>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Intrekking oude regeling</text:p>
            <text:list text:style-name="id1-3-2-2-38-2">
              <text:list-item text:style-override="id1-3-2-2-38-2">
                <text:number>1.</text:number>
                <text:p text:style-name="al">De Financiële verordening 2023 wordt ingetrokken.</text:p>
              </text:list-item>
              <text:list-item text:style-override="id1-3-2-2-38-3">
                <text:number>2.</text:number>
                <text:p text:style-name="al">Regelingen en besluiten die gebaseerd zijn op de Financiële verordening 2023 worden met ingang van de in artikel 32, eerste lid genoemde datum van inwerkingtreding geacht te berusten op deze verordening.</text:p>
              </text:list-item>
            </text:list>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geldt vanaf het begrotingsjaar 2027 en treedt in werking op 1 januari 2027.</text:p>
              </text:list-item>
              <text:list-item text:style-override="id1-3-2-2-39-3">
                <text:number>2.</text:number>
                <text:p text:style-name="al">Deze verordening wordt aangehaald als: Financiële verordening gemeente Epe 2027.</text:p>
              </text:list-item>
            </text:list>
          </text:section>
        </text:section>
        <text:section text:name="regeling-sluiting_id1-3-2-3" text:style-name="regeling-sluiting">
          <text:section text:name="ondertekening_id1-3-2-3-1">
            <text:p><text:span text:style-name="functie">Aldus vastgesteld in de vergadering van de raad van 9 jul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dhr. dr. T.C.M. Horn</text:span></text:p>
          </text:section>
          <text:section text:name="ondertekening_id1-3-2-3-4">
            <text:p><text:span text:style-name="functie"/></text:p>
            <text:p><text:span text:style-name="functie">de griffier, mw. J. van der Zwam</text:span></text:p>
          </text:section>
        </text:section>
        <text:section text:name="bijlage_id1-3-2-4" text:style-name="bijlage">
          <text:p text:style-name="bijlage_top"/>
          <text:p text:style-name="hoofdstuk_kop"><text:span text:style-name="label">Bijlage</text:span> <text:span text:style-name="nr">1</text:span> – afschrijvings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Object </text:p>
                </table:table-cell>
                <table:table-cell table:style-name="cell_frame_all" table:number-rows-spanned="1" table:number-columns-spanned="2">
                  <text:p text:style-name="table_al">Afschrijvingstermijn </text:p>
                </table:table-cell>
              </table:table-row>
              <table:table-row table:style-name="row">
                <table:table-cell table:style-name="cell_frame_all" table:number-rows-spanned="1" table:number-columns-spanned="1">
                  <text:p text:style-name="table_al">
                    <text:span text:style-name="nadrukvet">Gronden en terrei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nd </text:p>
                </table:table-cell>
                <table:table-cell table:style-name="cell_frame_all" table:number-rows-spanned="1" table:number-columns-spanned="2">
                  <text:p text:style-name="table_al">Geen afschrijving </text:p>
                </table:table-cell>
              </table:table-row>
              <table:table-row table:style-name="row">
                <table:table-cell table:style-name="cell_frame_all" table:number-rows-spanned="1" table:number-columns-spanned="1">
                  <text:p text:style-name="table_al">Grond als ondergrond van infrastructurele werken </text:p>
                </table:table-cell>
                <table:table-cell table:style-name="cell_frame_all" table:number-rows-spanned="1" table:number-columns-spanned="2">
                  <text:p text:style-name="table_al">Gelijk aan afschrijvingstermijn werk </text:p>
                </table:table-cell>
              </table:table-row>
              <table:table-row table:style-name="row">
                <table:table-cell table:style-name="cell_frame_all" table:number-rows-spanned="1" table:number-columns-spanned="1">
                  <text:p text:style-name="table_al">Grond ten behoeve van een begraafplaats </text:p>
                </table:table-cell>
                <table:table-cell table:style-name="cell_frame_all" table:number-rows-spanned="1" table:number-columns-spanned="2">
                  <text:p text:style-name="table_al">Gelijk aan looptijd aanleg/renovatie begraafplaat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rond-, weg- en waterbouwkundige werken</text:span> </text:p>
                </table:table-cell>
                <table:table-cell table:style-name="cell_frame_all" table:number-rows-spanned="1" table:number-columns-spanned="1">
                  <text:p text:style-name="table_al">Wordt </text:p>
                </table:table-cell>
                <table:table-cell table:style-name="cell_frame_all" table:number-rows-spanned="1" table:number-columns-spanned="1">
                  <text:p text:style-name="table_al">Was </text:p>
                </table:table-cell>
              </table:table-row>
              <table:table-row table:style-name="row">
                <table:table-cell table:style-name="cell_frame_all" table:number-rows-spanned="1" table:number-columns-spanned="1">
                  <text:p text:style-name="table_al">Aanleg en reconstructie wegen, straten, pleinen en fietspaden verhard / onverhard.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Abri’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erinrichting dorpscentra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Parkeervoorzieningen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Aanleg bruggen beton/staal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Aanleg bruggen hout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Aanleg vrijverval riolering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Aanleg drukriolering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Berg Bezink Voorziening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ioolpompen mini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lektromechanische en mechanische onderdelen gemalen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Elektromechanische en mechanische onderdelen pompunits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Elektrotechnische en mechanische installatie BBV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raatverlichting: mast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Straatverlichting: led-armatuur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Verkeersregelinstallatie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traatmeubilair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erkeersborde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Aanleg en reconstructie speelelementen, speelterreinen incl. ondergrond.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5 – 10 </text:p>
                </table:table-cell>
              </table:table-row>
              <table:table-row table:style-name="row">
                <table:table-cell table:style-name="cell_frame_all" table:number-rows-spanned="1" table:number-columns-spanned="1">
                  <text:p text:style-name="table_al">Aanleg begraafplaatsen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Overige voorzieningen begraafplaatsen incl. paden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Zoutsilo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lektrisch mechanisch gedeelte zout-strooi-installatie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terwegen, wallen en beschoeiing(hout)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leg en reconstructie tunnels en viaducten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unnel elektrische installatie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portvelden</text:span> </text:p>
                </table:table-cell>
                <table:table-cell table:style-name="cell_frame_all" table:number-rows-spanned="1" table:number-columns-spanned="1">
                  <text:p text:style-name="table_al">Wordt </text:p>
                </table:table-cell>
                <table:table-cell table:style-name="cell_frame_all" table:number-rows-spanned="1" table:number-columns-spanned="1">
                  <text:p text:style-name="table_al">Was </text:p>
                </table:table-cell>
              </table:table-row>
              <table:table-row table:style-name="row">
                <table:table-cell table:style-name="cell_frame_all" table:number-rows-spanned="1" table:number-columns-spanned="1">
                  <text:p text:style-name="table_al">Aanleg en renovatie sportvelde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Lichtmasten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Verlichting: led-armatuur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Kleedkamers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ext:p text:style-name="table_al">Wordt </text:p>
                </table:table-cell>
                <table:table-cell table:style-name="cell_frame_all" table:number-rows-spanned="1" table:number-columns-spanned="1">
                  <text:p text:style-name="table_al">Was </text:p>
                </table:table-cell>
              </table:table-row>
              <table:table-row table:style-name="row">
                <table:table-cell table:style-name="cell_frame_all" table:number-rows-spanned="1" table:number-columns-spanned="1">
                  <text:p text:style-name="table_al">Aanleg en renovatie plantsoenen, parken en groenstroke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men / Bosplantsoen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s </text:p>
                </table:table-cell>
                <table:table-cell table:style-name="cell_frame_all" table:number-rows-spanned="1" table:number-columns-spanned="1">
                  <text:p text:style-name="table_al">7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ubilair plantsoenen en parken hout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ubilair plantsoenen en parken staal/beton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ndelpaden onverhard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drijfsgebouwen en maatschappelijke accommodaties (incl. onderwijs)</text:span> </text:p>
                </table:table-cell>
                <table:table-cell table:style-name="cell_frame_all" table:number-rows-spanned="1" table:number-columns-spanned="1">
                  <text:p text:style-name="table_al">Wordt </text:p>
                </table:table-cell>
                <table:table-cell table:style-name="cell_frame_all" table:number-rows-spanned="1" table:number-columns-spanned="1">
                  <text:p text:style-name="table_al">Was </text:p>
                </table:table-cell>
              </table:table-row>
              <table:table-row table:style-name="row">
                <table:table-cell table:style-name="cell_frame_all" table:number-rows-spanned="1" table:number-columns-spanned="1">
                  <text:p text:style-name="table_al">Nieuwbouw gebouwen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Uitbreiding lokaal c.a. </text:p>
                </table:table-cell>
                <table:table-cell table:style-name="cell_frame_all" table:number-rows-spanned="1" table:number-columns-spanned="2">
                  <text:p text:style-name="table_al">Levensduur bestaand gebouw </text:p>
                </table:table-cell>
              </table:table-row>
              <table:table-row table:style-name="row">
                <table:table-cell table:style-name="cell_frame_all" table:number-rows-spanned="1" table:number-columns-spanned="1">
                  <text:p text:style-name="table_al">Renovatie volledig (alleen casco blijft staan)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novatie gedeeltelijk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Noodhuisvesting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chniche installaties / brandveiligheidsmaatregelen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Dakbedekking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1e inrichting onderwijs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Meubilair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voermiddelen</text:span> </text:p>
                </table:table-cell>
                <table:table-cell table:style-name="cell_frame_all" table:number-rows-spanned="1" table:number-columns-spanned="1">
                  <text:p text:style-name="table_al">Wordt </text:p>
                </table:table-cell>
                <table:table-cell table:style-name="cell_frame_all" table:number-rows-spanned="1" table:number-columns-spanned="1">
                  <text:p text:style-name="table_al">Was </text:p>
                </table:table-cell>
              </table:table-row>
              <table:table-row table:style-name="row">
                <table:table-cell table:style-name="cell_frame_all" table:number-rows-spanned="1" table:number-columns-spanned="1">
                  <text:p text:style-name="table_al">Aanhangwagen, personenauto’s en lichte voertuigen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neeuwploeg en strooiers </text:p>
                  <text:p text:style-name="table_al">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bject </text:p>
                </table:table-cell>
                <table:table-cell table:style-name="cell_frame_all" table:number-rows-spanned="1" table:number-columns-spanned="2">
                  <text:p text:style-name="table_al">Afschrijvingstermij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utomatisering</text:span> </text:p>
                </table:table-cell>
                <table:table-cell table:style-name="cell_frame_all" table:number-rows-spanned="1" table:number-columns-spanned="1">
                  <text:p text:style-name="table_al">Wordt </text:p>
                </table:table-cell>
                <table:table-cell table:style-name="cell_frame_all" table:number-rows-spanned="1" table:number-columns-spanned="1">
                  <text:p text:style-name="table_al">Was </text:p>
                </table:table-cell>
              </table:table-row>
              <table:table-row table:style-name="row">
                <table:table-cell table:style-name="cell_frame_all" table:number-rows-spanned="1" table:number-columns-spanned="1">
                  <text:p text:style-name="table_al">Hardware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list text:style-name="id1-3-2-4-3-1-4-67-1-1">
                    <text:list-item text:style-override="id1-3-2-4-3-1-4-67-1-1-1">
                      <text:number>●</text:number>
                      <text:p text:style-name="table_al">Werkplek (laptops/tablets) </text:p>
                    </text:list-item>
                  </text:list>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list text:style-name="id1-3-2-4-3-1-4-68-1-1">
                    <text:list-item text:style-override="id1-3-2-4-3-1-4-68-1-1-1">
                      <text:number>●</text:number>
                      <text:p text:style-name="table_al">Smartphone’s </text:p>
                    </text:list-item>
                  </text:list>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3-1-4-69-1-1">
                    <text:list-item text:style-override="id1-3-2-4-3-1-4-69-1-1-1">
                      <text:number>●</text:number>
                      <text:p text:style-name="table_al">Monitoren en docking-stations </text:p>
                    </text:list-item>
                  </text:list>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list text:style-name="id1-3-2-4-3-1-4-70-1-1">
                    <text:list-item text:style-override="id1-3-2-4-3-1-4-70-1-1-1">
                      <text:number>●</text:number>
                      <text:p text:style-name="table_al">AV-Middelen </text:p>
                    </text:list-item>
                  </text:list>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list text:style-name="id1-3-2-4-3-1-4-71-1-1">
                    <text:list-item text:style-override="id1-3-2-4-3-1-4-71-1-1-1">
                      <text:number>●</text:number>
                      <text:p text:style-name="table_al">Overige hardware </text:p>
                    </text:list-item>
                  </text:list>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oftware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Bekabeling </text:p>
                </table:table-cell>
                <table:table-cell table:style-name="cell_frame_all" table:number-rows-spanned="1" table:number-columns-spanned="1">
                  <text:p text:style-name="table_al">25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chines, apparaten en installaties</text:span> </text:p>
                </table:table-cell>
                <table:table-cell table:style-name="cell_frame_all" table:number-rows-spanned="1" table:number-columns-spanned="1">
                  <text:p text:style-name="table_al">Wordt </text:p>
                </table:table-cell>
                <table:table-cell table:style-name="cell_frame_all" table:number-rows-spanned="1" table:number-columns-spanned="1">
                  <text:p text:style-name="table_al">Was </text:p>
                </table:table-cell>
              </table:table-row>
              <table:table-row table:style-name="row">
                <table:table-cell table:style-name="cell_frame_all" table:number-rows-spanned="1" table:number-columns-spanned="1">
                  <text:p text:style-name="table_al">Technische installaties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Keukeninventaris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Archiefsysteme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Lichtinstallaties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Geluidmeetapparatuur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0 </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De Financiële verordening gemeente Epe 2027 heeft haar basis in artikel 212, eerste lid, van de Gemeentewet, waarin staat dat de raad in een verordening de uitgangspunten voor het financiële beleid, de uitgangspunten voor het financiële beheer en voor de inrichting van de financiële organisatie vaststelt. Deze verordening waarborgt dat aan de eisen van rechtmatigheid, verantwoording en controle wordt voldaan. De Financiële verordening gemeente Epe 2027 vult daarnaast de vrije ruimte in die iedere gemeente heeft bij de inrichting van het eigen financieel beleid, beheer en organisatie en de rechtmatigheid. </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text:p>
          <text:p text:style-name="al">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aan te houden. Met stellige uitspraken geeft de commissie BBV een interpretatie van de regelgeving die leidend is. De aanbevelingen zijn niet dwingend. Hierbij gaat het om uitspraken die ‘steun en richting geven aan de praktijk’. Met de actualisatie van de financiële verordening is rekening gehouden met dwingende uitspraken en aanbevelingen van de commissie BBV.</text:p>
          <text:p text:style-name="al"/>
          <text:p text:style-name="al">
          <text:span text:style-name="nadrukvet">Artikelsgewijs </text:span>
        </text:p>
          <text:p text:style-name="al">Enkel die bepalingen die verdere toelichting behoeven, worden hieronder nader toegelicht. </text:p>
          <text:p text:style-name="al"/>
          <text:p text:style-name="al">
          <text:span text:style-name="nadrukvet">Artikel 2. Vaststelling programma-indeling en paragrafen </text:span>
        </text:p>
          <text:p text:style-name="al"/>
          <text:p text:style-name="al">
          <text:span text:style-name="nadrukcur">Eerste lid </text:span>
        </text:p>
          <text:p text:style-name="al">Iedere gemeente is vrij om een programma-indeling voor begroting en jaarrekening te kiezen. De programma-indeling wordt door de raad vastgesteld. Artikel 66, eerste lid, onder c, van het BBV bepaalt in aanvulling hierop dat de taakvelden aan de programma’s moeten worden toegewezen. </text:p>
          <text:p text:style-name="al"/>
          <text:p text:style-name="al">
          <text:span text:style-name="nadrukcur">Tweede lid, onder b </text:span>
        </text:p>
          <text:p text:style-name="al">Op voorstel van burgemeester en wethouders stelt de raad beleidsindicatoren per programma vast. Met deze beleidsindicatoren kan het bereiken van effecten of doelen in beeld worden gebracht. Daarnaast zijn er verplichte beleidsindicatoren. Wat de verplichte beleidsindicatoren zijn, volgt uit de (ministeriële) Regeling vaststelling beleidsindicatoren door gemeenten in programma’s en programma-verantwoording. </text:p>
          <text:p text:style-name="al"/>
          <text:p text:style-name="al">
          <text:span text:style-name="nadrukcur">Derde lid</text:span>
        </text:p>
          <text:p text:style-name="al">Het BBV schrijft een aantal verplichte paragrafen van de begroting en de jaarstukken voor. In een paragraaf wordt de raad integraal over een bepaald thema dat dwars door de begroting loopt, geïnformeerd. Het derde lid bepaalt, dat de raad kan aangeven, welke paragrafen hij nog meer wenst. Hierbij kan bijvoorbeeld worden gedacht aan een paragraaf subsidies of een paragraaf duurzaamheid. </text:p>
          <text:p text:style-name="al"/>
          <text:p text:style-name="al">
          <text:span text:style-name="nadrukvet">Artikel 3. Inrichting begroting en jaarstukken </text:span>
        </text:p>
          <text:p text:style-name="al">In dit artikel zijn bepalingen opgenomen voor de inrichting van de begroting, die aanvullend zijn op het BBV. </text:p>
          <text:p text:style-name="al"/>
          <text:p text:style-name="al">
          <text:span text:style-name="nadrukcur">Eerste lid</text:span>
        </text:p>
          <text:p text:style-name="al">In het eerste lid is vastgelegd welke overschrijdingen van een afgesloten investeringskrediet in de jaarrekening apart inzichtelijk worden gemaakt. </text:p>
          <text:p text:style-name="al"/>
          <text:p text:style-name="al">
          <text:span text:style-name="nadrukcur">Tweede lid </text:span>
        </text:p>
          <text:p text:style-name="al">Het tweede lid legt vast vanaf welk grensbedrag incidentele baten en lasten worden gespecificeerd in het overzicht van de (geraamde) incidentele baten en lasten per programma. Het bedrag van € 50.000 sluit qua omvang goed bij de gemeente Epe aan.</text:p>
          <text:p text:style-name="al"/>
          <text:p text:style-name="al">
          <text:span text:style-name="nadrukvet">Artikel 4. Kaders begroting en meerjarenraming </text:span>
        </text:p>
          <text:p text:style-name="al">In dit artikel staat een aantal uitgangspunten die burgemeester en wethouders bij het opstellen van deze stukken in acht moeten nemen. </text:p>
          <text:p text:style-name="al"/>
          <text:p text:style-name="al">
          <text:span text:style-name="nadrukcur">Eerste lid </text:span>
        </text:p>
          <text:p text:style-name="al">De raad stelt vooraf aan het opstellen van de begroting een (kader)nota vast, waarin de hoofdlijnen voor het beleid en de financiële kaders van de begroting voor de komende jaren zijn vastgelegd. De kaders geven richting aan burgemeester en wethouders voor het opstellen van de begroting en de meerjarenraming. </text:p>
          <text:p text:style-name="al"/>
          <text:p text:style-name="al">
          <text:span text:style-name="nadrukcur">Tweede lid </text:span>
        </text:p>
          <text:p text:style-name="al">In dit lid is bepaald dat in de begroting een post onvoorzien wordt opgenomen. Dit is wettelijk verplicht, de omvang van de post is ter keuze aan de gemeente. Het genoemde percentage van 0,1% van de totale lasten betekent indicatief een bedrag van € 110.000 (peil 2026).</text:p>
          <text:p text:style-name="al"/>
          <text:p text:style-name="al">
          <text:span text:style-name="nadrukvet">Artikel 5. Autorisatie begroting en investeringskredieten </text:span>
        </text:p>
          <text:p text:style-name="al"/>
          <text:p text:style-name="al">
          <text:span text:style-name="nadrukcur">Eerste lid </text:span>
        </text:p>
          <text:p text:style-name="al">Het budgetrecht berust bij de raad. Gedurende het begrotingsjaar kan de raad besluiten nemen voor het wijzigen van de begroting. De gemeente kan slechts uitgaven doen voor de bedragen die hiervoor op de begroting zijn gebracht. De raad kan kiezen op welk niveau hij budgetten beschikbaar stelt. Autorisatie door de raad van de baten en de lasten vindt plaats op het niveau van programma’s </text:p>
          <text:p text:style-name="al"/>
          <text:p text:style-name="al">
          <text:span text:style-name="nadrukcur">Tweede lid </text:span>
        </text:p>
          <text:p text:style-name="al">Naast lopende uitgaven doet een gemeente investeringen. Ook uitgaven voor investeringen moeten door de raad worden geautoriseerd. Voor de autorisatie van deze investeringskredieten is er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 </text:p>
          <text:p text:style-name="al"/>
          <text:p text:style-name="al">
          <text:span text:style-name="nadrukcur">Derde lid </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 </text:p>
          <text:p text:style-name="al"/>
          <text:p text:style-name="al">
          <text:span text:style-name="nadrukcur">Vierde lid </text:span>
        </text:p>
          <text:p text:style-name="al">Voor het behandelen van de daadwerkelijke begrotingswijzigingen en bijstellingen van beleid is ervoor gekozen deze mee te nemen bij de behandeling van de voortgangs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p text:style-name="al">
          <text:span text:style-name="nadrukcur">Vijfde lid </text:span>
        </text:p>
          <text:p text:style-name="al">Meestal komen gedurende het begrotingsjaar nieuwe investeringsvoornemens op tafel, die bij het opstellen van de begroting niet waren voorzien. Dit vijfde lid regelt de autorisatie van de investeringskredieten anders dan bij vaststelling van de begroting. Het gaat hier dus ook om investeringen die pas in de loop van het begrotingsjaar worden voorzien. </text:p>
          <text:p text:style-name="al"/>
          <text:p text:style-name="al">
          <text:span text:style-name="nadrukcur">Zesde lid</text:span>
        </text:p>
          <text:p text:style-name="al">In het zesde lid worden afspraken tussen burgemeester en wethouders en de raad over verschuivingen van uitgaven tussen jaarschijven in een investeringsbudget vastgelegd volgens het advies van de commissie BBV.</text:p>
          <text:p text:style-name="al"/>
          <text:p text:style-name="al">
          <text:span text:style-name="nadrukcur">Zevende lid</text:span>
        </text:p>
          <text:p text:style-name="al">Gedurende het jaar kunnen er specifieke uitkeringen van het rijk of de provincie ontvangen worden. Voor deze uitkeringen moeten dan specifieke activiteiten worden verricht en kosten worden gemaakt. Omdat keuzemogelijkheid hier beperkt is en er sprake is van een budgettair neutrale mutatie, kan het college deze lasten en baten in de begroting opnemen zonder voorafgaande autorisatie van de raad.</text:p>
          <text:p text:style-name="al"/>
          <text:p text:style-name="al">
          <text:span text:style-name="nadrukcur">Achtste lid</text:span>
        </text:p>
          <text:p text:style-name="al">In lijn met de specifieke uitkeringen zoals genoemd in lid zeven kan het rijk ook in de algemene uitkering gemeentefonds zogenaamde taakmutaties opnemen. Dit zijn middelen die worden toegekend omdat de gemeente er ook een aantal specifieke activiteiten bij krijgt. In lijn met de specifieke uitkeringen kan het college ook dergelijke mutaties zonder autorisatie van de raad in de begroting verwerken.</text:p>
          <text:p text:style-name="al"/>
          <text:p text:style-name="al">
          <text:span text:style-name="nadrukcur">Negende lid</text:span>
        </text:p>
          <text:p text:style-name="al">Naast lopende uitgaven en investeringen kent de gemeente ook grondexploitaties. Ook uitgaven voor grondexploitaties moeten door de raad worden geautoriseerd. Dit gebeurt door het vaststellen van (herziene) grondexploitaties. Net als bij investeringen mag het college bedragen tussen de jaarschijven verschuiven zolang binnen het totaalbudget van de grondexploitatie wordt gebleven.</text:p>
          <text:p text:style-name="al"/>
          <text:p text:style-name="al">
          <text:span text:style-name="nadrukvet">Artikel 6 – Afwijkingen op de begroting (onvoorzien, onuitstelbaar en onvermijdbaar)</text:span>
        </text:p>
          <text:p text:style-name="al">Dit artikel legt vast in welke situatie het college uitgaven mag doen of verplichtingen aangaan die afwijken van het door de raad toegekende budget. Dit kan nodig zijn in situaties waarbij handelen noodzakelijk is en uitvoering niet kan wachten op budgettoekenning door de raad.</text:p>
          <text:p text:style-name="al"/>
          <text:p text:style-name="al">
          <text:span text:style-name="nadrukcur">Tweede lid</text:span>
        </text:p>
          <text:p text:style-name="al">Een geplande afwijking moet voldoen aan drie criteria: onvoorzien, onuitstelbaar en onvermijdbaar. In het tweede lid worden deze begrippen nader uitgelegd. Er geldt altijd dat aan alle drie de voorwaarden moet zijn voldaan.</text:p>
          <text:p text:style-name="al"/>
          <text:p text:style-name="al">
          <text:span text:style-name="nadrukcur">Derde lid</text:span>
        </text:p>
          <text:p text:style-name="al">In het kader van het budgetrecht van de raad, informeert het college de raad in ieder geval in het eerstvolgende P&amp;C-document over de afwijking. Daarbij motiveert het college dat voldaan is aan de gestelde voorwaarden (de drie O’s). Afhankelijk van de afwijking kan het college, in het kader van de actieve informatieplicht, de raad ook eerder en op een andere wijze informeren.</text:p>
          <text:p text:style-name="al"/>
          <text:p text:style-name="al">
          <text:span text:style-name="nadrukvet">Artikel 7. Voortgangsrapportages </text:span>
        </text:p>
          <text:p text:style-name="al">Voortgangsrapportages zijn een belangrijk onderdeel van de planning- en controlcyclus voor de raad. Op basis van voortgangsrapportages wordt de raad geïnformeerd over de uitputting van budgetten en investeringskredieten en de voortgang van de uitvoering van het beleid. </text:p>
          <text:p text:style-name="al"/>
          <text:p text:style-name="al">
          <text:span text:style-name="nadrukcur">Eerste lid </text:span>
        </text:p>
          <text:p text:style-name="al">Er is gekozen voor minimaal één voortgangsrapportages zodat de raad in ieder geval halverwege het boekjaar geïnformeerd wordt.</text:p>
          <text:p text:style-name="al"/>
          <text:p text:style-name="al">
          <text:span text:style-name="nadrukcur">Tweede lid </text:span>
        </text:p>
          <text:p text:style-name="al">Het tweede lid bepaalt dat gekozen is voor een rapportage op afwijkingen. Dit draagt bij aan focus in de informatievoorziening.</text:p>
          <text:p text:style-name="al"/>
          <text:p text:style-name="al">
          <text:span text:style-name="nadrukcur">Derde lid</text:span>
        </text:p>
          <text:p text:style-name="al">Het derde lid gaat in op de beleidsmatige afwijkingen en op welke aspecten een afwijking betrekking kan hebben: het resultaat, de planning of het budget.</text:p>
          <text:p text:style-name="al"/>
          <text:p text:style-name="al">
          <text:span text:style-name="nadrukcur">Vierde lid</text:span>
        </text:p>
          <text:p text:style-name="al">Het vierde lid bepaalt op welke onderdelen uit de begroting een toelichting op de financiële afwijkingen moet worden gegeven. Met deze opsomming wordt de indeling van de begroting gevolgd.</text:p>
          <text:p text:style-name="al"/>
          <text:p text:style-name="al">
          <text:span text:style-name="nadrukcur">Vijfde lid</text:span>
        </text:p>
          <text:p text:style-name="al">Aansluitend bij het autorisatieniveau zoals genoemd in artikel 5 vindt een toelichting op afwijkingen plaats als de totale lasten en/of baten per programma het programmabudget met minimaal € 100.000 overschrijden. Voor investeringskredieten geldt dat afwijkingen moeten worden toegelicht die het krediet met minimaal € 25.000 en 5% van het totale krediet overschrijden.</text:p>
          <text:p text:style-name="al"/>
          <text:p text:style-name="al">
          <text:span text:style-name="nadrukvet">Artikel 8. Jaarstukken </text:span>
        </text:p>
          <text:p text:style-name="al"/>
          <text:p text:style-name="al">
          <text:span text:style-name="nadrukcur">Eerste lid </text:span>
        </text:p>
          <text:p text:style-name="al">De jaarrekening kan een positief of negatief saldo hebben. In het eerste lid wordt geregeld dat burgemeester en wethouders een voorstel doen voor de bestemming van het positieve saldo, dan</text:p>
          <text:p text:style-name="al">wel de afdekking van een eventueel negatief saldo. </text:p>
          <text:p text:style-name="al"/>
          <text:p text:style-name="al">
          <text:span text:style-name="nadrukcur">Tweede lid</text:span>
        </text:p>
          <text:p text:style-name="al">Aansluitend bij het autorisatieniveau zoals genoemd in artikel 5 vindt een toelichting van afwijkingen plaats als de totale lasten en/of baten per programma het programmabudget met minimaal € 100.000 overschrijden. Voor investeringskredieten geldt dat afwijkingen moeten worden toegelicht als het krediet met minimaal € 25.000 en 5% wordt over- of onderschreden.</text:p>
          <text:p text:style-name="al"/>
          <text:p text:style-name="al">
          <text:span text:style-name="nadrukcur">Derde lid </text:span>
        </text:p>
          <text:p text:style-name="al">Het tweede lid biedt de mogelijkheid om vooruitlopend op de bestemming van het rekeningresultaat budgetten die niet tot besteding zijn gekomen over te hevelen naar het volgende begrotingsjaar. Dit als blijkt dat uitvoering van de specifieke activiteiten die vallen onder dat budget nog wel nodig is en later volgt. Omdat dit vooruitloopt op de resultaatbestemming zoals genoemd in het eerste lid, legt dit artikel de regels vast waaraan bij een overheveling voldaan moet worden. Het moet gaan om een incidenteel budget en overheveling mag in principe maar één jaar plaatsvinden. Daarop zijn enkele uitzonderingen mogelijk.</text:p>
          <text:p text:style-name="al"/>
          <text:p text:style-name="al">
          <text:span text:style-name="nadrukvet">Artikel 9. Wensen en bedenkingen over grote onderwerpen </text:span>
        </text:p>
          <text:p text:style-name="al">In artikel 9 is een nadere invulling van de informatieplicht van burgemeester en wethouders aan de raad opgenomen. </text:p>
          <text:p text:style-name="al"/>
          <text:p text:style-name="al">De raad verzoekt burgemeester en wethouders om informatie bij het verstrekken van leningen en garanties. Het gaat hier om het aangaan van rechtshandelingen met een financieel gevolg. Het gaat hierbij dus niet om het budgetrecht van burgemeester en wethouders en raad, maar om de actieve informatieplicht. </text:p>
          <text:p text:style-name="al"/>
          <text:p text:style-name="al">
          <text:span text:style-name="nadrukvet">Artikel 10. EMU-saldo </text:span>
        </text:p>
          <text:p text:style-name="al">Voor gemeenten is in de Wet houdbare overheidsfinanciën vastgelegd dat ze een aandeel hebben in het plafond voor het totale EMU-tekort van Nederland. Wordt dit gemeentelijk aandeel in het EMU tekort door de gezamenlijke gemeenten overschreden, dan kan dat tot een correctieve maatregel van het Rijk leiden of tot een boete uit Europa die naar gemeenten wordt door vertaald. 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 </text:p>
          <text:p text:style-name="al"/>
          <text:p text:style-name="al">
          <text:span text:style-name="nadrukvet">Artikel 11 Uitgangspunten rechtmatigheidsverantwoording </text:span>
        </text:p>
          <text:p text:style-name="al">Er is een aantal criteria waarbij de verantwoording specifiek gaat over rechtmatigheid. Deze komen tot uitdrukking in de rechtmatigheidsverantwoording: </text:p>
          <text:list text:style-name="id1-3-2-5-120">
            <text:list-item text:style-override="id1-3-2-5-120-1">
              <text:number>•</text:number>
              <text:p text:style-name="al">
              <text:span text:style-name="nadrukcur">begrotingscriterium</text:span>: de financiële handelingen passen binnen het kader van de geautoriseerde begroting; </text:p>
            </text:list-item>
            <text:list-item text:style-override="id1-3-2-5-120-2">
              <text:number>•</text:number>
              <text:p text:style-name="al">
              <text:span text:style-name="nadrukcur">voorwaardencriterium</text:span>: voorwaarden in wet- en regelgeving worden nageleefd, zoals subsidievoorwaarden; </text:p>
            </text:list-item>
            <text:list-item text:style-override="id1-3-2-5-120-3">
              <text:number>•</text:number>
              <text:p text:style-name="al">
              <text:span text:style-name="nadrukcur">misbruik</text:span> en oneigenlijk gebruik criterium: er vindt een toetsing op juistheid en volledigheid van gegevens die door derden zijn verstrekt plaats, met het oog op het voorkomen van misbruik en oneigenlijk gebruik. </text:p>
            </text:list-item>
          </text:list>
          <text:p text:style-name="al">
          <text:span text:style-name="nadrukcur">Eerste lid </text:span>
        </text:p>
          <text:p text:style-name="al">In relatie tot de invoering van de rechtmatigheidsverantwoording is in het eerste lid opgenomen dat de raad bepaalt op welke wijze hij door middel van de paragraaf bedrijfsvoering van de begroting en de jaarstukken geïnformeerd wil worden over rechtmatigheid. Artikel 24 van de financiële verordening is daar de uitwerking van.</text:p>
          <text:p text:style-name="al"/>
          <text:p text:style-name="al">
          <text:span text:style-name="nadrukcur">Tweede lid </text:span>
        </text:p>
          <text:p text:style-name="al">Het tweede lid gaat over de verantwoordingsgrens waarboven burgemeester en wethouders moeten rapporteren aan de raad. Deze rapportagegrens wordt jaarlijks, binnen de wettelijke kaders, opgenomen in het controleprotocol dat door de raad wordt vastgesteld.</text:p>
          <text:p text:style-name="al"/>
          <text:p text:style-name="al">
          <text:span text:style-name="nadrukcur">Derde lid </text:span>
        </text:p>
          <text:p text:style-name="al">Het derde lid geeft aan boven welk bedrag afzonderlijke afwijkingen nader moeten worden toegelicht (rapportagegrens). Ook deze uitwerking vindt plaats in het jaarlijkse controleprotocol. </text:p>
          <text:p text:style-name="al"/>
          <text:p text:style-name="al">
          <text:span text:style-name="nadrukvet">Artikel 12 Voorwaardencriterium</text:span>
        </text:p>
          <text:p text:style-name="al"/>
          <text:p text:style-name="al">
          <text:span text:style-name="nadrukcur">Eerste lid </text:span>
        </text:p>
          <text:p text:style-name="al">In het eerste lid wordt de definitie weergegeven van het voorwaardencriterium, het zogenaamde “normenkader”. Hierin wordt jaarlijks alle regelgeving opgenomen die van invloed is op financiële (beheers)handelingen. Voor deze regelgeving wordt de financiële rechtmatigheid getoetst.</text:p>
          <text:p text:style-name="al"/>
          <text:p text:style-name="al">
          <text:span text:style-name="nadrukcur">Tweede lid </text:span>
        </text:p>
          <text:p text:style-name="al">Artikel 12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3 Begrotingscriterium </text:span>
        </text:p>
          <text:p text:style-name="al"/>
          <text:p text:style-name="al">
          <text:span text:style-name="nadrukcur">Eerste lid </text:span>
        </text:p>
          <text:p text:style-name="al">Artikel 13 gaat expliciet in op de begrotingsrechtmatigheid. In het eerste lid wordt het begrip begrotings- rechtmatigheid gedefinieerd. </text:p>
          <text:p text:style-name="al"/>
          <text:p text:style-name="al">
          <text:span text:style-name="nadrukcur">Tweede lid </text:span>
        </text:p>
          <text:p text:style-name="al">Dit lid beschrijft dat begrotingsrechtmatigheid wordt beoordeeld op niveau van het programmabudget, aansluitend bij het autorisatieniveau zoals genoemd in artikel 5 van de financiële verordening.</text:p>
          <text:p text:style-name="al"/>
          <text:p text:style-name="al">
          <text:span text:style-name="nadrukcur">Derde lid</text:span>
        </text:p>
          <text:p text:style-name="al">Dit lid bepaalt dat begrotingsrechtmatigheid bij investeringen wordt beoordeeld op het totale krediet en niet op (eventuele) afzonderlijke jaarschijven.</text:p>
          <text:p text:style-name="al"/>
          <text:p text:style-name="al">
          <text:span text:style-name="nadrukcur">Vierde lid</text:span>
        </text:p>
          <text:p text:style-name="al">Er is een aantal situaties waarin een overschrijding weliswaar formeel onrechtmatig is maar als acceptabel kan worden gezien omdat het (1) buiten de invloedssfeer van de gemeente ligt of (2) er sprake is van overschrijding van zowel aan elkaar gerelateerde lasten en baten. De situaties waarin dat kan gelden, zijn in dit lid limitatief vastgelegd.</text:p>
          <text:p text:style-name="al"/>
          <text:p text:style-name="al">
          <text:span text:style-name="nadrukvet">Artikel 14 Misbruik en oneigenlijk gebruik-criterium </text:span>
        </text:p>
          <text:p text:style-name="al"/>
          <text:p text:style-name="al">
          <text:span text:style-name="nadrukcur">Eerste lid </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 </text:p>
          <text:p text:style-name="al"/>
          <text:p text:style-name="al">
          <text:span text:style-name="nadrukcur">Tweede lid </text:span>
        </text:p>
          <text:p text:style-name="al">Aan Burgemeester en wethouders wordt opgedragen om regels op stellen voor het voorkomen van misbruik en oneigenlijk gebruik van gemeentelijke regelingen en eigendommen. Hiertoe is door het college de nota misbruik en oneigenlijk gebruik opgesteld.</text:p>
          <text:p text:style-name="al"/>
          <text:p text:style-name="al">
          <text:span text:style-name="nadrukvet">Artikel 15. Waardering en afschrijving vaste activa </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 Gekozen is niet meer voor een aparte nota over waarderen en afschrijven maar kaderstelling direct in de verordening.</text:p>
          <text:p text:style-name="al"/>
          <text:p text:style-name="al">
          <text:span text:style-name="nadrukcur">Eerste t/m vijfde lid</text:span>
        </text:p>
          <text:p text:style-name="al">Hierin staan de nadere regels over de waardering van activa. Bepaalt is o.a. dat investeringen met een bedrag tot en met € 50.000 niet worden geactiveerd. Deze kosten komen in één keer ten laste van de begroting. Daarop is een aantal wettelijke uitzonderingen benoemd. In lid 2 t/m 4 staan enkele specifieke investeringen en de keuze om die wel of niet te activeren. Tot slot bepaalt lid 5 hoe wordt omgegaan met het toerekenen van directe en indirecte kosten aan een investering. </text:p>
          <text:p text:style-name="al"/>
          <text:p text:style-name="al">
          <text:span text:style-name="nadrukcur">Zesde t/m twaalfde lid</text:span>
        </text:p>
          <text:p text:style-name="al">Hierin staan de regels met betrekking tot de afschrijving van investeringen. Gekozen is voor de lineaire systematiek, wat betekent dat er jaarlijks een vast bedrag aan afschrijving is gedurende de looptijd. Op gronden en terreinen wordt niet afgeschreven. De afschrijving start in het jaar volgend op de ingebruikname van de investering. Er wordt geen rekening gehouden met een restwaarde. In een bijlage bij deze verordening is een tabel met afschrijvingstermijn per soort investering opgenomen.</text:p>
          <text:p text:style-name="al"/>
          <text:p text:style-name="al">
          <text:span text:style-name="nadrukcur">Dertiende lid </text:span>
        </text:p>
          <text:p text:style-name="al">In het tweede lid is opgenomen dat jaarlijks een meerjareninvesteringsplan wordt opgesteld. Dit biedt integraal inzicht en versterkt daarmee de sturingsmogelijkheden van de raad. </text:p>
          <text:p text:style-name="al"/>
          <text:p text:style-name="al">
          <text:span text:style-name="nadrukvet">Artikel 16. Voorziening voor oninbare vorderingen </text:span>
        </text:p>
          <text:p text:style-name="al">Voor de oninbaarheid van vorderingen moet een gemeente een voorziening vormen. Dit artikel bevat regels voor het vaststellen van de hoogte van deze voorziening. Bij het artikel is onderscheid gemaakt tussen vorderingen vanuit gemeentelijke heffingen en bijstandsverstrekking en overige vorderingen.</text:p>
          <text:p text:style-name="al"/>
          <text:p text:style-name="al">
          <text:span text:style-name="nadrukcur">Eerste lid </text:span>
        </text:p>
          <text:p text:style-name="al">Vorderingen op verbonden partijen en derden worden individueel beoordeeld op oninbaarheid. </text:p>
          <text:p text:style-name="al"/>
          <text:p text:style-name="al">
          <text:span text:style-name="nadrukcur">Tweede lid </text:span>
        </text:p>
          <text:p text:style-name="al">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text:p>
          <text:p text:style-name="al"/>
          <text:p text:style-name="al">
          <text:span text:style-name="nadrukvet">Artikel 17. Reserves en voorzieningen </text:span>
        </text:p>
          <text:p text:style-name="al"/>
          <text:p text:style-name="al">
          <text:span text:style-name="nadrukcur">Eerste lid </text:span>
        </text:p>
          <text:p text:style-name="al">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
          <text:span text:style-name="nadrukcur">Tweede lid </text:span>
        </text:p>
          <text:p text:style-name="al">Het tweede lid bepaalt, dat burgemeester en wethouders een nota over de reserves en voorzieningen aan de raad aanbieden. Met het vaststellen van deze nota stelt de raad de kaders vast voor de vorming van reserves en voorzieningen. </text:p>
          <text:p text:style-name="al"/>
          <text:p text:style-name="al">
          <text:span text:style-name="nadrukcur">Derde lid </text:span>
        </text:p>
          <text:p text:style-name="al">Voor specifieke voornemens kan de raad een bestemmingsreserve vormen. Een deel van de algemene reserve wordt hiervoor afgezonderd. Dit lid beschrijft aan welke voorwaarden het instellen van een bestemmingsreserve moet voldoen. Nadere voorwaarden zijn gesteld in de nota reserves en voorzieningen gemeente Epe 2027.</text:p>
          <text:p text:style-name="al"/>
          <text:p text:style-name="al">
          <text:span text:style-name="nadrukvet">Artikel 18. Kostprijsberekening </text:span>
        </text:p>
          <text:p text:style-name="al">De grondslagen voor de prijzen die de gemeente bij overheidsbedrijven en derden in rekening brengt, en voor de tarieven van rechten en heffingen waarmee kosten in rekening worden gebracht, worden gevormd door de opbouw van de kostprijs. 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 </text:p>
          <text:p text:style-name="al"/>
          <text:p text:style-name="al">
          <text:span text:style-name="nadrukcur">Eerste lid </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 </text:span>
        </text:p>
          <text:p text:style-name="al">In het tweede lid wordt bepaald dat mutaties in voorzieningen, de kosten voor compensabele BTW, gederfde inkomsten vanwege het kwijtscheldingsbeleid en de kosten voor straatreiniging in de kostenberekening worden meegenomen. </text:p>
          <text:p text:style-name="al"/>
          <text:p text:style-name="al">
          <text:span text:style-name="nadrukcur">Derde lid </text:span>
        </text:p>
          <text:p text:style-name="al">De commissie BBV geeft aan dat de toerekening van overhead, zoals opgenomen in het overzicht overhead, aan lokale heffingen en rechten niet mag afwijken van de overige methodieken voor het toerekenen van overhead aan gemeentelijke taakvelden. In het derde lid wordt bepaald dat deze plaatsvindt als opslag over de geraamde toerekenbare personeelslasten ter grootte van de verhouding totale overheadkosten gedeeld door totaal directe personele lasten.</text:p>
          <text:p text:style-name="al"/>
          <text:p text:style-name="al">
          <text:span text:style-name="nadrukcur">Vierde lid</text:span>
        </text:p>
          <text:p text:style-name="al">Als er sprake is van een rentetoerekening over het eigen vermogen, dan bepaalt het zesde lid dat dit percentage jaarlijks bij de begroting wordt vastgesteld. De notitie rente van de commissie BBV vormt hiervoor het kader.</text:p>
          <text:p text:style-name="al"/>
          <text:p text:style-name="al">
          <text:span text:style-name="nadrukcur">Vijfde lid</text:span>
        </text:p>
          <text:p text:style-name="al">Dit artikel bevat specifieke bepalingen voor de rentetoerekening bij vennootschapsplichtige activiteiten en grondexploitaties.</text:p>
          <text:p text:style-name="al"/>
          <text:p text:style-name="al">
          <text:span text:style-name="nadrukvet">Artikel 19. Prijzen economische activiteiten </text:span>
        </text:p>
          <text:p text:style-name="al"/>
          <text:p text:style-name="al">
          <text:span text:style-name="nadrukcur">Eerste tot en met derde lid </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Het bevoordelingsverbod houdt feitelijk in dat ten minste een integrale kostprijs voor de levering van goederen, diensten en werken en het verstrekken van leningen garanties en kapitaal in rekening moet worden gebracht. </text:p>
          <text:p text:style-name="al"/>
          <text:p text:style-name="al">
          <text:span text:style-name="nadrukcur">Vierde lid </text:span>
        </text:p>
          <text:p text:style-name="al">Van dit verbod kan worden afgeweken als de activiteiten worden verricht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elektronisch publicatieblad en moet open staan voor bezwaar en beroep. Belanghebbenden kunnen dan binnen uiterlijk zes weken na bekendmaking van het besluit een bezwaarschrift indienen bij de gemeente.</text:p>
          <text:p text:style-name="al"/>
          <text:p text:style-name="al">
          <text:span text:style-name="nadrukcur">Vijfde lid </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20. Vaststelling hoogte belastingen, rechten, heffingen en prijzen </text:span>
        </text:p>
          <text:p text:style-name="al"/>
          <text:p text:style-name="al">
          <text:span text:style-name="nadrukcur">Eerste lid </text:span>
        </text:p>
          <text:p text:style-name="al">Het vaststellen van de tarieven voor belastingen, rechten, leges en heffingen is een bevoegdheid van de raad. Deze bevoegdheid kan niet worden gedelegeerd (artikel 156 van de Gemeentewet). Dit artikel bepaalt dat de raad de tarieven voor de belastingen, rechten en heffingen jaarlijks vaststelt. </text:p>
          <text:p text:style-name="al"/>
          <text:p text:style-name="al">
          <text:span text:style-name="nadrukvet">Artikel 21. Treasuryfunctie </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treasuryfunctie bevat. Artikel 21 bevat kaders voor het treasurybeleid. Het college legt nadere (uitvoerings)regels vast in een treasurystatuut dat ter informatie aan de raad wordt aangeboden.</text:p>
          <text:p text:style-name="al"/>
          <text:p text:style-name="al">
          <text:span text:style-name="nadrukvet">Artikel 22. Publieke geldverstrekkingen </text:span>
        </text:p>
          <text:p text:style-name="al">In het kader van de publieke taak kan een gemeente leningen en garanties verstrekken. Dit artikel bepaalt dat kaderstelling hiervoor in een aparte nota plaatsvindt.</text:p>
          <text:p text:style-name="al"/>
          <text:p text:style-name="al">
          <text:span text:style-name="nadrukvet">Artikel 24. Bedrijfsvoering </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
          <text:span text:style-name="nadrukvet">Artikel 25. Onderhoud kapitaalgoederen </text:span>
        </text:p>
          <text:p text:style-name="al">In artikel 12 van het BBV staat welke informatie de paragraaf onderhoud kapitaalgoederen van de begroting en de jaarstukken in elk geval moet bevatten. Aanvullend is opgenomen dat inzicht wordt gegeven in de kapitaalgoederen waarvoor een onderhoudsvoorziening is gevormd. </text:p>
          <text:p text:style-name="al"/>
          <text:p text:style-name="al">
          <text:span text:style-name="nadrukvet">Artikel 26. Verbonden partijen </text:span>
        </text:p>
          <text:p text:style-name="al">In artikel 15 van het BBV staat welke informatie de paragraaf verbonden partijen van de begroting en de jaarstukken in elk geval moet bevatten. In dit artikel is deze aanvullende informatievraag van de raad voor deze paragraaf gedefinieerd. </text:p>
          <text:p text:style-name="al"/>
          <text:p text:style-name="al">
          <text:span text:style-name="nadrukvet">Artikel 27. Grondbeleid </text:span>
        </text:p>
          <text:p text:style-name="al">Burgemeester en wethouders bieden aan de raad een nota grondbeleid aan. Met de nota kan de raad de kaders voor het toekomstig grondbeleid vaststellen. </text:p>
          <text:p text:style-name="al"/>
          <text:p text:style-name="al">
          <text:span text:style-name="nadrukvet">Artikel 28. Administratie </text:span>
        </text:p>
          <text:p text:style-name="al">Onder artikel 26 zijn algemene bepalingen opgenomen voor de inrichting van de gemeentelijke administratie. </text:p>
          <text:p text:style-name="al"/>
          <text:p text:style-name="al">
          <text:span text:style-name="nadrukvet">Artikel 29. Financiële organisatie </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Artikel 27 geeft een opsomming op welke terreinen van de financiële organisatie burgemeester en wethouders beleid en interne regels stellen. </text:p>
          <text:p text:style-name="al"/>
          <text:p text:style-name="al">
          <text:span text:style-name="nadrukvet">Artikel 30. Interne controle </text:span>
        </text:p>
          <text:p text:style-name="al"/>
          <text:p text:style-name="al">
          <text:span text:style-name="nadrukcur">Eerste lid </text:span>
        </text:p>
          <text:p text:style-name="al">De accountant toetst jaarlijks of de gemeenterekening een getrouw beeld geeft van de gemeentelijk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 </text:p>
          <text:p text:style-name="al"/>
          <text:p text:style-name="al">
          <text:span text:style-name="nadrukcur">Tweede lid </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
          <text:span text:style-name="nadrukvet">Artikel 31.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854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4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54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Onbekend</meta:user-defined>
    <meta:user-defined meta:name="DCTERMS.alternative">Financiële verordening gemeente Epe 2027</meta:user-defined>
    <dc:language>nl</dc:language>
    <meta:user-defined meta:name="OVERHEIDop.locatietype/OVERHEIDop.gebiedsmarkering">Gemeente</meta:user-defined>
    <meta:user-defined meta:name="DC.title">Financiële verordening gemeente Epe 2027</meta:user-defined>
    <meta:user-defined meta:name="DCTERMS.W3CDTF/DCTERMS.available">2026-07-28</meta:user-defined>
    <meta:user-defined meta:name="DCTERMS.W3CDTF/OVERHEIDop.jaargang">2026</meta:user-defined>
    <meta:user-defined meta:name="OVERHEIDop.publicationIssue">358544</meta:user-defined>
    <meta:user-defined meta:name="OVERHEIDop.betreftRegeling">CVDR765091_1</meta:user-defined>
    <meta:user-defined meta:name="xs:date/OVERHEIDop.startdatum">2027-01-01</meta:user-defined>
    <meta:user-defined meta:name="OVERHEIDop.GmbID/DC.identifier">gmb-2026-358544</meta:user-defined>
    <meta:user-defined meta:name="OVERHEIDop.versieInformatie"/>
  </office:meta>
</office:document-meta>
</file>