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4843, het plaatsen van een dakkapel (achtergevel) De Reiger 4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7-2026 14:34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854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4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4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4843</meta:user-defined>
    <meta:user-defined meta:name="DCTERMS.abstract">het plaatsen van een dakkapel (achtergevel) De Reiger 4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4843, het plaatsen van een dakkapel (achtergevel) De Reiger 41 te Almelo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543</meta:user-defined>
    <meta:user-defined meta:name="OVERHEIDop.GmbID/DC.identifier">gmb-2026-358543</meta:user-defined>
    <meta:user-defined meta:name="OVERHEIDop.versieInformatie"/>
  </office:meta>
</office:document-meta>
</file>