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met ombouw voor een airco-installatie op het dak, Paul Huflaan 26, 3584GC Utrecht, GU-Z2026-006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11</text:p>
            <text:p text:style-name="common-al">Toelichting: het plaatsen van een buitenunit met ombouw voor een airco-installatie op het dak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11</meta:user-defined>
    <meta:user-defined meta:name="DCTERMS.abstract">Toelichting: het plaatsen van een buitenunit met ombouw voor een airco-installatie op het dak</meta:user-defined>
    <dc:language>nl</dc:language>
    <meta:user-defined meta:name="OVERHEIDop.locatietype/OVERHEIDop.gebiedsmarkering">Vlak</meta:user-defined>
    <meta:user-defined meta:name="DC.title">Aanvraag omgevingsvergunning, het plaatsen van een buitenunit met ombouw voor een airco-installatie op het dak, Paul Huflaan 26, 3584GC Utrecht, GU-Z2026-0062411</meta:user-defined>
    <meta:user-defined meta:name="OVERHEIDop.datumEindeReactietermijn">2026-09-16</meta:user-defined>
    <meta:user-defined meta:name="OVERHEIDop.terinzageleggingBG">https://jeleefomgeving.nl/inzien/002220647/fa649c70-e029-425f-8c9e-fa0f5fe6e5f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2</meta:user-defined>
    <meta:user-defined meta:name="OVERHEIDop.GmbID/DC.identifier">gmb-2026-358542</meta:user-defined>
    <meta:user-defined meta:name="OVERHEIDop.versieInformatie"/>
  </office:meta>
</office:document-meta>
</file>