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voor het plaatsen van een container van 16-07-2026 tot 24-08-2026 op de locatie Wilhelminastraat 74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6 heeft de gemeente een aanvraag ontvangen voor een voorwerp op of aan de weg plaatsen, ontheffing voor het plaatsen van een container van 16-07-2026 tot 24-08-2026 op de locatie Wilhelminastraat 74, 2941 CC Lekkerkerk. De aanvraag is geregistreerd onder zaaknummer 193119526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854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52665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voor het plaatsen van een container van 16-07-2026 tot 24-08-2026 op de locatie Wilhelminastraat 74, Lekkerker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41</meta:user-defined>
    <meta:user-defined meta:name="OVERHEIDop.GmbID/DC.identifier">gmb-2026-358541</meta:user-defined>
    <meta:user-defined meta:name="OVERHEIDop.versieInformatie"/>
  </office:meta>
</office:document-meta>
</file>