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Slimpad 36, 1851LB Heiloo, het veranderen van de winkel met woning naar twee woningen, datum ontvangst 15 januari 2026 (Z2026-000003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585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5</meta:user-defined>
    <meta:user-defined meta:name="DCTERMS.abstract">Slimpad 36, 1851LB Heiloo, het veranderen van de winkel met woning naar twee woningen, datum ontvangst 15 januari 2026 (Z2026-00000385)</meta:user-defined>
    <dc:language>nl</dc:language>
    <meta:user-defined meta:name="OVERHEIDop.locatietype/OVERHEIDop.gebiedsmarkering">Punt</meta:user-defined>
    <meta:user-defined meta:name="OVERHEIDop.locatietype/OVERHEIDop.gebiedsmarkering">Vlak</meta:user-defined>
    <meta:user-defined meta:name="DC.title">Gemeente Heiloo, ontvangen aanvraag omgevingsvergunning, Slimpad 36, 1851LB Heiloo, het veranderen van de winkel met woning naar twee woningen, datum ontvangst 15 januari 2026 (Z2026-00000385)</meta:user-defined>
    <meta:user-defined meta:name="DCTERMS.W3CDTF/DCTERMS.available">2026-01-27</meta:user-defined>
    <meta:user-defined meta:name="DCTERMS.W3CDTF/OVERHEIDop.jaargang">2026</meta:user-defined>
    <meta:user-defined meta:name="OVERHEIDop.publicationIssue">35854</meta:user-defined>
    <meta:user-defined meta:name="OVERHEIDop.GmbID/DC.identifier">gmb-2026-35854</meta:user-defined>
    <meta:user-defined meta:name="OVERHEIDop.versieInformatie"/>
  </office:meta>
</office:document-meta>
</file>