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etgangersbrug 2227 Delftse Stijl aan Rio de Janeiro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 de Janeiropad Delft | het vervangen van de voetgangersbrug 2227 Delftse Stijl | 2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9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85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99</meta:user-defined>
    <meta:user-defined meta:name="DCTERMS.abstract">Vervangen brug 2227 Delftse Stijl 2026</meta:user-defined>
    <dc:language>nl</dc:language>
    <meta:user-defined meta:name="OVERHEIDop.locatietype/OVERHEIDop.gebiedsmarkering">Vlak</meta:user-defined>
    <meta:user-defined meta:name="DC.title">Aanvraag vergunning voor het vervangen van de voetgangersbrug 2227 Delftse Stijl aan Rio de Janeiropad Delf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39</meta:user-defined>
    <meta:user-defined meta:name="OVERHEIDop.GmbID/DC.identifier">gmb-2026-358539</meta:user-defined>
    <meta:user-defined meta:name="OVERHEIDop.versieInformatie"/>
  </office:meta>
</office:document-meta>
</file>