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wee dakkapel, op het voordakvlak en achterdakvlak, Magda Janssenslaan 14, 3584GR Utrecht, GU-Z2026-006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412</text:p>
            <text:p text:style-name="common-al">Toelichting: het bouwen van een twee dakkapel, op het voordakvlak en achterdakvlak</text:p>
            <text:p text:style-name="common-al">Datum ontvangst aanvraag: 2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53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3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3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412</meta:user-defined>
    <meta:user-defined meta:name="DCTERMS.abstract">Toelichting: het bouwen van een twee dakkapel, op het voordakvlak en achterdakvlak</meta:user-defined>
    <dc:language>nl</dc:language>
    <meta:user-defined meta:name="OVERHEIDop.locatietype/OVERHEIDop.gebiedsmarkering">Vlak</meta:user-defined>
    <meta:user-defined meta:name="DC.title">Aanvraag omgevingsvergunning, het bouwen van een twee dakkapel, op het voordakvlak en achterdakvlak, Magda Janssenslaan 14, 3584GR Utrecht, GU-Z2026-0062412</meta:user-defined>
    <meta:user-defined meta:name="OVERHEIDop.datumEindeReactietermijn">2026-09-16</meta:user-defined>
    <meta:user-defined meta:name="OVERHEIDop.terinzageleggingBG">https://jeleefomgeving.nl/inzien/002220647/cd5b70d0-8c48-4c29-abbe-c00cb7ac5f77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34</meta:user-defined>
    <meta:user-defined meta:name="OVERHEIDop.GmbID/DC.identifier">gmb-2026-358534</meta:user-defined>
    <meta:user-defined meta:name="OVERHEIDop.versieInformatie"/>
  </office:meta>
</office:document-meta>
</file>