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gelegenheden ten behoeve van het opladen van elektrische voertuigen binnen de gemeente Woensdrecht</text:p>
      <text:section text:name="regeling_id1-3-2" text:style-name="regeling">
        <text:section text:name="aanhef_id1-3-2-1" text:style-name="aanhef">
          <text:section text:name="context_id1-3-2-1-1" text:style-name="context">
            <text:p text:style-name="context.al">Datum besluit: 23 juli 2026</text:p>
            <text:p text:style-name="context.al">Publiceren: ja, officiële bekendmaking</text:p>
            <text:p text:style-name="context.al">Ons kenmerk: Z26.01004</text:p>
            <text:p text:style-name="context.al"/>
            <text:p text:style-name="context.al">Het college van burgemeester en wethouders van de gemeente Woensdrecht,</text:p>
            <text:p text:style-name="context.al"/>
            <text:p text:style-name="context_bottom"/>
          </text:section>
          <text:section text:name="considerans_id1-3-2-1-2" text:style-name="considerans">
            <text:p text:style-name="tussenkopcur">
            <text:span text:style-name="nadrukvet">Gelet op: </text:span>
          </text:p>
            <text:p text:style-name="considerans.al">- de bepalingen in de Wegenverkeerswet 1994;</text:p>
            <text:p text:style-name="considerans.al">- het Reglement Verkeersregels- en Verkeerstekens 1990;</text:p>
            <text:p text:style-name="considerans.al">- het Besluit Administratieve Bepalingen inzake het Wegverkeer;</text:p>
            <text:p text:style-name="considerans.al">- de Algemene wet bestuursrecht;</text:p>
            <text:p text:style-name="considerans.al">- het Mandaatbesluit 2026 van gemeente Woensdrecht.</text:p>
            <text:p text:style-name="considerans.al"/>
            <text:p text:style-name="considerans.al">
            <text:span text:style-name="nadrukcur">
              <text:span text:style-name="nadrukvet">Overwegende dat: </text:span>
            </text:span>
          </text:p>
            <text:p text:style-name="considerans.al">- 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voor een gebod of verbod ontstaat of wordt gewijzigd;</text:p>
            <text:p text:style-name="considerans.al">- op grond van artikel 18, eerste lid, onder d, van de Wegenverkeerswet 1994 verkeersbesluiten worden genomen door de burgemeester en wethouders voor zover zij het verkeer betreffen op wegen, welke niet in beheer zijn bij het Rijk, de provincie of een waterschap;</text:p>
            <text:p text:style-name="considerans.al">- de genoemde locaties zijn gelegen binnen de bebouwde kommen van de dorpskernen in de gemeente Woensdrecht en in beheer van de gemeente; </text:p>
            <text:p text:style-name="considerans.al">- het bezit en gebruik van elektrische voertuigen in de gemeente toeneemt en er behoefte ontstaat aan voldoende openbare laadvoorzieningen; </text:p>
            <text:p text:style-name="considerans.al">- elektrisch vervoer bijdraagt aan het verbeteren van de luchtkwaliteit, het milieu en het bevorderen van doelmatig en zuinig energieverbruik;oplaadpunten zijn bedoeld voor algemeen gebruik;</text:p>
            <text:p text:style-name="considerans.al">- het gewenst is om de maatregelen voor de plaatsing van laadpalen gebundeld te nemen in één verzamelverkeersbesluit, ter bevordering van een efficiënte besluitvorming en publicatie;</text:p>
            <text:p text:style-name="considerans.al">- dit besluit strekt tot het verzekeren van een doelmatig gebruik van de weg en het beschermen van het milieu, zoals bedoeld in artikel 2 van de Wegenverkeerswet 1994.</text:p>
            <text:p text:style-name="considerans.al"/>
            <text:p text:style-name="considerans.al">
            <text:span text:style-name="nadrukcur">
              <text:span text:style-name="nadrukvet">De locaties:</text:span>
            </text:span>
          </text:p>
            <text:p text:style-name="considerans.al">1. Hoogerheide: Oostlaan 53 </text:p>
            <text:p text:style-name="considerans.al"> 2. Woensdrecht: Molenakkers 6 </text:p>
            <text:p text:style-name="considerans.al">3. Woensdrecht: Edward Jennerstraat 45 </text:p>
            <text:p text:style-name="considerans.al"/>
            <text:p text:style-name="considerans.al">
            <text:span text:style-name="nadrukcur">
              <text:span text:style-name="nadrukvet">Belangenafweging:</text:span>
            </text:span>
          </text:p>
            <text:p text:style-name="considerans.al">Het belang van weggebruikers is afgewogen tegen het algemene belang van het faciliteren van elektrisch rijden en het doelmatig gebruik van de beschikbare parkeerruimte. Daarbij is rekening gehouden met de behoefte aan laadmogelijkheden voor elektrische voertuigen enerzijds en het behoud van voldoende parkeergelegenheid voor overige voertuigen anderzijds. </text:p>
            <text:p text:style-name="considerans.al"/>
            <text:p text:style-name="considerans.al">
            <text:span text:style-name="nadrukcur">
              <text:span text:style-name="nadrukvet">Gehoord:</text:span>
            </text:span>
          </text:p>
            <text:p text:style-name="considerans.al">Over deze maatregelen is overleg gepleegd met de politie Zeeland, West-Brabant conform artikel 24 van het Besluit Administratieve Bepalingen inzake het wegverkeer. De politie heeft ingestemd met de voorgenomen maatregelen.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In het kader van dit verzamelverkeersbesluit worden binnen de gemeente Woensdrecht parkeervakken aangewezen als parkeergelegenheid ten behoeve van het opladen van elektrische voertuigen, door het plaatsen van het verkeersbord E8c uit bijlage 1 van het RVV 1990, met onderbord ter aanduiding van de parkeervakken. </text:p>
            <text:p text:style-name="tekst_bottom"/>
          </text:section>
        </text:section>
        <text:section text:name="regeling-sluiting_id1-3-2-3" text:style-name="regeling-sluiting">
          <text:section text:name="gegeven_id1-3-2-3-1" text:style-name="gegeven">
            <text:p text:style-name="dagtekening">
            <text:span text:style-name="plaats">Het college van burgemeester en wethouders van de gemeente Woensdrecht. </text:span>
            <text:span text:style-name="datum"/>
          </text:p>
          </text:section>
          <text:section text:name="ondertekening_id1-3-2-3-2">
            <text:p><text:span text:style-name="deze">Namens deze,</text:span></text:p>
            <text:p><text:span text:style-name="ondertekening_naam">
            <text:span text:style-name="voornaam">mr. H.J. (Heidy) van Blitterswijk</text:span>
            <text:span text:style-name="achternaam"/>
          </text:span></text:p>
            <text:p>Teammanager Leefomgev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Het kan zijn dat u het met dit besluit niet eens bent. Neemt u in dat geval contact op met de Servicelijn van de gemeente Woensdrecht om dit te bespreken. Bent u het na dit gesprek nog altijd niet eens met het besluit, dan kunt u bezwaar maken. U kunt binnen 6 weken na het verzenden van dit besluit een bezwaarschrift indienen bij het college.</text:p>
          <text:p text:style-name="bezwaarschrift_al">U kunt digitaal bezwaar maken via het formulier op onze website. U hebt daarvoor uw DigiD nodig.</text:p>
          <text:p text:style-name="bezwaarschrift_al">U kunt ook schriftelijk bezwaar maken door het bezwaarschrift te sturen aan het college, postbus 24, 4630 AA Hoogerheide. In uw bezwaarschrift moet in ieder geval het volgende staan:</text:p>
          <text:p text:style-name="bezwaarschrift_al"/>
          <text:list text:style-name="id1-3-2-4-8">
            <text:list-item text:style-override="id1-3-2-4-8-1">
              <text:number>1.</text:number>
              <text:p text:style-name="al">uw naam en adres;</text:p>
            </text:list-item>
            <text:list-item text:style-override="id1-3-2-4-8-2">
              <text:number>2.</text:number>
              <text:p text:style-name="al">de datum van het bezwaarschrift;</text:p>
            </text:list-item>
            <text:list-item text:style-override="id1-3-2-4-8-3">
              <text:number>3.</text:number>
              <text:p text:style-name="al">een afschrift of omschrijving van het besluit waarmee u het niet eens bent;</text:p>
            </text:list-item>
            <text:list-item text:style-override="id1-3-2-4-8-4">
              <text:number>4.</text:number>
              <text:p text:style-name="al">de reden van uw bezwaar.</text:p>
            </text:list-item>
          </text:list>
          <text:p text:style-name="bezwaarschrift_al">Als er bij het bezwaar sprake is van spoedeisendheid, kunt u bij de rechtbank Zeeland-West-Brabant, locatie Breda om een voorlopige voorziening verzoeken. Hierover vindt u op www.rechtspraak.nl meer informatie.</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5853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3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3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oensdrecht</meta:user-defined>
    <meta:user-defined meta:name="OVERHEID.Gemeente/OVERHEID.authority">Woensdrecht</meta:user-defined>
    <meta:user-defined meta:name="OVERHEID.Informatietype/DC.type">officiële publicatie</meta:user-defined>
    <meta:user-defined meta:name="OVERHEIDop.Rubriek/DC.type">verkeersbesluit of -mededeling</meta:user-defined>
    <meta:user-defined meta:name="OVERHEID.Gemeente/DCTERMS.publisher">Woens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oensdrecht - Openbare laadpalen - Woensdrecht en Hoogerheid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aanwijzen van parkeergelegenheden ten behoeve van het opladen van elektrische voertuigen binnen de gemeente Woensdrecht</meta:user-defined>
    <meta:user-defined meta:name="DCTERMS.W3CDTF/DCTERMS.available">2026-07-27</meta:user-defined>
    <meta:user-defined meta:name="DCTERMS.W3CDTF/OVERHEIDop.jaargang">2026</meta:user-defined>
    <meta:user-defined meta:name="OVERHEIDop.publicationIssue">358530</meta:user-defined>
    <meta:user-defined meta:name="OVERHEIDop.GmbID/DC.identifier">gmb-2026-358530</meta:user-defined>
    <meta:user-defined meta:name="OVERHEIDop.versieInformatie"/>
  </office:meta>
</office:document-meta>
</file>