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837, het verbouwen van het winkelpand (winkel begane grond en 3 bovenwoningen) Grotestraat 7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6 13:36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52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2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4837</meta:user-defined>
    <meta:user-defined meta:name="DCTERMS.abstract">het verbouwen van het winkelpand (winkel begane grond en 3 bovenwoningen) Grotestraat 7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4837, het verbouwen van het winkelpand (winkel begane grond en 3 bovenwoningen) Grotestraat 73 te Almelo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29</meta:user-defined>
    <meta:user-defined meta:name="OVERHEIDop.GmbID/DC.identifier">gmb-2026-358529</meta:user-defined>
    <meta:user-defined meta:name="OVERHEIDop.versieInformatie"/>
  </office:meta>
</office:document-meta>
</file>