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Epe 2027</text:p>
      <text:section text:name="regeling_id1-3-2" text:style-name="regeling">
        <text:section text:name="aanhef_id1-3-2-1" text:style-name="aanhef">
          <text:section text:name="preambule_id1-3-2-1-1" text:style-name="preambule">
            <text:p text:style-name="al">
            <text:span text:style-name="nadrukvet">DE RAAD VAN DE GEMEENTE EPE</text:span>
          </text:p>
            <text:p text:style-name="al"/>
            <text:p text:style-name="al">gelezen het voorstel van burgemeester en wethouders, </text:p>
            <text:p text:style-name="al">gelet op artikel 213a van de Gemeentewet</text:p>
            <text:p text:style-name="al"/>
            <text:p text:style-name="al">
            <text:span text:style-name="nadrukvet">B E S L U I T</text:span>
          </text:p>
            <text:p text:style-name="al"/>
            <text:p text:style-name="al">Vast te stellen de volgende verordening voor periodiek onderzoek door het college naar de doel- matigheid en doeltreffendheid van het door het college gevoerde bestuur, van de gemeente Ep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ondlijn">Doelmatigheid</text:span>
          </text:p>
            <text:p text:style-name="al">De mate waarin de gewenste prestaties worden gerealiseerd met een zo beperkt mogelijke inzet van middelen,of met de beschikbare middelen zo veel mogelijk resultaat wordt bereikt.</text:p>
            <text:p text:style-name="al"/>
            <text:p text:style-name="al">
            <text:span text:style-name="nadrukondlijn">Doeltreffendheid</text:span>
          </text:p>
            <text:p text:style-name="al">De mate waarin de beoogde maatschappelijke effecten van het beleid ook daadwerkelijk worden behaald.</text:p>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op basis van eigen initiatief en indien daar aanleiding toe is de doelmatigheid en/of doeltreffendheid van de taakuitoefening door de gemeente en verricht zo vaak als door het college nodig wordt geacht, doch minimaal één keer per twee jaar, een doelmatigheids- en/of doeltreffendheidsonderzoek uit.</text:p>
              </text:list-item>
              <text:list-item text:style-override="id1-3-2-2-2-3">
                <text:number>2.</text:number>
                <text:p text:style-name="al">Het college geeft in de paragraaf bedrijfsvoering van de begroting en jaarrekening aan of en op welke wijze uitvoering is gegeven aan de doelmatig- en doeltreffendheidsonderzoek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stelt per onderzoek een onderzoeksplan vast en stuurt deze ter informatie naar de gemeenteraad en rekenkamer.</text:p>
              </text:list-item>
              <text:list-item text:style-override="id1-3-2-2-3-3">
                <text:number>2.</text:number>
                <text:p text:style-name="al">Het onderzoeksplan beschrijft minimaal de onderzoeksvraag, aanpak en planning.</text:p>
              </text:list-item>
            </text:list>
          </text:section>
          <text:section text:name="artikel_id1-3-2-2-4" text:style-name="artikel">
            <text:p text:style-name="artikel_kop_titel"><text:span text:style-name="artikel_kop_label">Artikel</text:span> <text:span text:style-name="artikel_kop_nr">4.</text:span> Voortgang en opvolging onderzoeken</text:p>
            <text:list text:style-name="id1-3-2-2-4-2">
              <text:list-item text:style-override="id1-3-2-2-4-2">
                <text:number>1.</text:number>
                <text:p text:style-name="al">De onderzoeksrapportage bevat tenminste de bevindingen uit het onderzoek en aanbevelingen voor verbetering. </text:p>
              </text:list-item>
              <text:list-item text:style-override="id1-3-2-2-4-3">
                <text:number>2.</text:number>
                <text:p text:style-name="al">Het college beslist over het wel/niet overnemen van de aanbevelingen uit de rapportage en met een eventuele opdrachtverlening aan de ambtelijke organisatie. </text:p>
              </text:list-item>
              <text:list-item text:style-override="id1-3-2-2-4-4">
                <text:number>3.</text:number>
                <text:p text:style-name="al">Het college rapporteert over de onderzoeksresultaten en de opvolging van de aanbevelingen aan de raad/rekenkamer via de paragraaf bedrijfsvoering in de jaarreken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1 januari 2027</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onderzoeken doelmatigheid en doeltreffendheid van de gemeente Epe 2027”.</text:p>
          </text:section>
        </text:section>
        <text:section text:name="regeling-sluiting_id1-3-2-3" text:style-name="regeling-sluiting">
          <text:section text:name="ondertekening_id1-3-2-3-1">
            <text:p><text:span text:style-name="functie">Aldus vastgesteld in de vergadering van de raad op 9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dhr. dr. T.C.M. Horn</text:span></text:p>
          </text:section>
          <text:section text:name="ondertekening_id1-3-2-3-4">
            <text:p><text:span text:style-name="functie"/></text:p>
            <text:p><text:span text:style-name="functie">de griffier, mw. J. van der Zwam</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Doel van deze onderzoeken is versterking van de transparantie van het gemeentelijk handelen en doelmatiger en doeltreffender te werken. Alle zaken die voor een doelmatig en doeltreffend bestuur van belang zijn kunnen daarbij aan de orde komen. Om complementair te zijn aan de onderzoeken die de accountant en de rekenkamer uitvoeren, kijkt het college met name naar de drie onderstaande thema’s:</text:p>
          <text:p text:style-name="al"/>
          <text:list text:style-name="id1-3-2-4-6">
            <text:list-item text:style-override="id1-3-2-4-6-1">
              <text:number>1.</text:number>
              <text:p text:style-name="al">
              <text:span text:style-name="nadrukvet">Doelmatigheid:</text:span> Richt zich op de vraag of de doelen zijn bereikt tegen de laagst mogelijke kosten. Hierbij wordt gekeken naar de verhouding tussen middelen (geld/tijd) en prestaties.</text:p>
            </text:list-item>
            <text:list-item text:style-override="id1-3-2-4-6-2">
              <text:number>2.</text:number>
              <text:p text:style-name="al">
              <text:span text:style-name="nadrukvet">Proces- en uitvoeringsevaluatie:</text:span> Focus op de kwaliteit van de uitvoering van taken, bijvoorbeeld de snelheid van vergunningverlening of de kwaliteit van de dienstverlening.</text:p>
            </text:list-item>
            <text:list-item text:style-override="id1-3-2-4-6-3">
              <text:number>3.</text:number>
              <text:p text:style-name="al">
              <text:span text:style-name="nadrukvet">Governance en sturingsinrichting:</text:span> Onderzoek naar de wijze waarop de gemeente stuurt op de uitvoering van taken.</text:p>
            </text:list-item>
          </text:list>
          <text:p text:style-name="al">Burgemeester en wethouders zijn verplicht de onderzoeken te verrichten en hiervan verslag aan de raad uit te brengen. Met deze verordening stelt de raad nadere regels vast. De raad stelt ook vast hoe hij bij de onderzoeken betrokken wordt en daarover geïnformeerd wordt. </text:p>
          <text:p text:style-name="al"/>
          <text:p text:style-name="al">
          <text:span text:style-name="nadrukvet">Artikelsgewijs </text:span>
        </text:p>
          <text:p text:style-name="al">Alleen die bepalingen die verdere toelichting behoeven, zijn toegelicht. </text:p>
          <text:p text:style-name="al"/>
          <text:p text:style-name="al">
          <text:span text:style-name="nadrukcur">Artikel 2. Onderzoeksfrequentie </text:span>
        </text:p>
          <text:p text:style-name="al">Artikel 2 draagt burgemeester en wethouders op onderzoek te doen naar de doelmatigheid en doeltreffendheid van het door burgemeester en wethouders gevoerde bestuur. Het doen van onderzoek is geen doel op zich maar een middel dat bijdraagt aan het lerende vermogen van de gemeente Epe. Nut en noodzaak van een onderzoek en de beschikbare middelen zijn bepalend voor het aantal onderzoeken dat uitgevoerd wordt. </text:p>
          <text:p text:style-name="al"/>
          <text:p text:style-name="al">Eventuele onderzoeken naar doeltreffendheid vinden plaats op basis van het in de programma's of paragrafen van de begroting geformuleerde beleid. 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text:p>
          <text:p text:style-name="al"/>
          <text:p text:style-name="al">
          <text:span text:style-name="nadrukcur">Artikel 3. Onderzoeksplan</text:span>
        </text:p>
          <text:p text:style-name="al">Per onderzoek stelt het college een onderzoeksplan op. Dit plan heeft inzicht in de onderzoeksvraag, de aanpak en planning. Het onderzoek wordt uitgevoerd door de concerncontroller. Het onderzoeksplan wordt ter informatie aan de raad en de rekenkamer toegestuurd.</text:p>
          <text:p text:style-name="al"/>
          <text:p text:style-name="al">
          <text:span text:style-name="nadrukcur">Artikel 4. Rapportage en opvolging onderzoeken </text:span>
        </text:p>
          <text:p text:style-name="al">De bevindingen van de onderzoeken worden vastgelegd in rapportages voor het college. De onderzoeksresultaten worden gedeeld met de raad/rekenkamer, zoals voorgeschreven in artikel 213a van de Gemeentewet, bij de jaarstukken, volgens artikel 197 tweede lid van de Gemeentewet. Dat betreft uiteraard de onderzoeken die tijdens het betreffende verslagjaar zijn afgerond. Systematische aandacht voor doelmatigheid en doeltreffendheid impliceert ook het doel om te leren, om te denken over en te streven naar verbetering, daarom is in deze verordening opgenomen dat aanbevelingen voor verbetering onderdeel zijn van de rapportage. Bedrijfsvoering is een zaak van burgemeester en wethouders. Het college bepaald dan ook of op basis van de onderzoeksresultaten het nodig is de aanbevelingen over te nemen en eventuele verdere maatregelen te nemen tot actie/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852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2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2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artikel 213a van de Gemeentewet]|[1.0:c:BWBR0005416&amp;artikel=213a&amp;g=2026-06-04</meta:user-defined>
    <meta:user-defined meta:name="DCTERMS.alternative">Verordening onderzoeken doelmatigheid en doeltreffendheid van de gemeente Epe 2027</meta:user-defined>
    <dc:language>nl</dc:language>
    <meta:user-defined meta:name="OVERHEIDop.locatietype/OVERHEIDop.gebiedsmarkering">Gemeente</meta:user-defined>
    <meta:user-defined meta:name="DC.title">Verordening onderzoeken doelmatigheid en doeltreffendheid van de gemeente Epe 2027</meta:user-defined>
    <meta:user-defined meta:name="DCTERMS.W3CDTF/DCTERMS.available">2026-07-28</meta:user-defined>
    <meta:user-defined meta:name="DCTERMS.W3CDTF/OVERHEIDop.jaargang">2026</meta:user-defined>
    <meta:user-defined meta:name="OVERHEIDop.publicationIssue">358528</meta:user-defined>
    <meta:user-defined meta:name="OVERHEIDop.betreftRegeling">CVDR765089_1</meta:user-defined>
    <meta:user-defined meta:name="xs:date/OVERHEIDop.startdatum">2027-01-01</meta:user-defined>
    <meta:user-defined meta:name="OVERHEIDop.GmbID/DC.identifier">gmb-2026-358528</meta:user-defined>
    <meta:user-defined meta:name="OVERHEIDop.versieInformatie"/>
  </office:meta>
</office:document-meta>
</file>