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Van Speijkstraat 6E, 3572XC Utrecht, GU-Z2026-006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437</text:p>
            <text:p text:style-name="common-al">Toelichting: het bouwen van een dakterras</text:p>
            <text:p text:style-name="common-al">Datum ontvangst aanvraag: 2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52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437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Van Speijkstraat 6E, 3572XC Utrecht, GU-Z2026-0062437</meta:user-defined>
    <meta:user-defined meta:name="OVERHEIDop.datumEindeReactietermijn">2026-09-16</meta:user-defined>
    <meta:user-defined meta:name="OVERHEIDop.terinzageleggingBG">https://jeleefomgeving.nl/inzien/002220647/c6194155-1c4c-4ee5-ae04-31fffe995439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27</meta:user-defined>
    <meta:user-defined meta:name="OVERHEIDop.GmbID/DC.identifier">gmb-2026-358527</meta:user-defined>
    <meta:user-defined meta:name="OVERHEIDop.versieInformatie"/>
  </office:meta>
</office:document-meta>
</file>