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DU maatwerkbesluit energieopslagsysteem, Celsiusbaan 2A, 3439NC Nieuwegein, Z2026-0000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
            <text:span text:style-name="nadrukcur">Ontvangen op:</text:span> 11-06-2026</text:p>
            <text:p text:style-name="common-al">
            <text:span text:style-name="nadrukcur">Omschrijving: </text:span>Bekendmaking ODU maatwerkbesluit energieopslagsysteem Celsiusbaan 2A, 3439NC Nieuwegein</text:p>
            <text:p text:style-name="common-al">
            <text:span text:style-name="nadrukcur">Kenmerk: </text:span>Z2026-000010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52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Rx.Mission zaak Z2026-00001069</meta:user-defined>
    <meta:user-defined meta:name="DCTERMS.abstract">Betreft: Ontwerpbesluit op locatie Celsiusbaan 2A, 3439NC Nieuwegein</meta:user-defined>
    <dc:language>nl</dc:language>
    <meta:user-defined meta:name="OVERHEIDop.locatietype/OVERHEIDop.gebiedsmarkering">Punt</meta:user-defined>
    <meta:user-defined meta:name="DC.title">Bekendmaking ODU maatwerkbesluit energieopslagsysteem, Celsiusbaan 2A, 3439NC Nieuwegein, Z2026-00001069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22</meta:user-defined>
    <meta:user-defined meta:name="OVERHEIDop.GmbID/DC.identifier">gmb-2026-358522</meta:user-defined>
    <meta:user-defined meta:name="OVERHEIDop.versieInformatie"/>
  </office:meta>
</office:document-meta>
</file>