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833, het wijzigen van de uitweg Kastanjelaan 15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6 12:5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5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74833</meta:user-defined>
    <meta:user-defined meta:name="DCTERMS.abstract">het wijzigen van de uitweg Kastanjelaan 15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833, het wijzigen van de uitweg Kastanjelaan 15 te Aadorp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19</meta:user-defined>
    <meta:user-defined meta:name="OVERHEIDop.GmbID/DC.identifier">gmb-2026-358519</meta:user-defined>
    <meta:user-defined meta:name="OVERHEIDop.versieInformatie"/>
  </office:meta>
</office:document-meta>
</file>