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exploitatievergunning van horecabedrijf De Vrolijke Jager aan Oude Grintweg 10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7-2026 een exploitatievergunning verleend. De gemeente geeft hiermee toestemming voor het wijzigen van de exploitatievergunning van horecabedrijf De Vrolijke Jager aan Oude Grintweg 100 5688MB Oirschot. Het kenmerk van de gemeente voor deze zaak is 0823815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85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81513</meta:user-defined>
    <meta:user-defined meta:name="DCTERMS.abstract">wijzigen van de exploitatievergunning van horecabedrijf De Vrolijke Jager</meta:user-defined>
    <dc:language>nl</dc:language>
    <meta:user-defined meta:name="OVERHEIDop.locatietype/OVERHEIDop.gebiedsmarkering">Vlak</meta:user-defined>
    <meta:user-defined meta:name="DC.title">Vergunning voor het wijzigen van de exploitatievergunning van horecabedrijf De Vrolijke Jager aan Oude Grintweg 100 5688MB Oirschot</meta:user-defined>
    <meta:user-defined meta:name="DCTERMS.W3CDTF/DCTERMS.available">2026-07-27</meta:user-defined>
    <meta:user-defined meta:name="DCTERMS.W3CDTF/OVERHEIDop.jaargang">2026</meta:user-defined>
    <meta:user-defined meta:name="OVERHEIDop.publicationIssue">358516</meta:user-defined>
    <meta:user-defined meta:name="OVERHEIDop.GmbID/DC.identifier">gmb-2026-358516</meta:user-defined>
    <meta:user-defined meta:name="OVERHEIDop.versieInformatie"/>
  </office:meta>
</office:document-meta>
</file>