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Oosterdiep 69 9641JB Veendam. Realiseren dakterras Beneden Oosterdiep 69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eren dakterras Beneden Oosterdiep 69 Veendam</text:p>
            <text:p text:style-name="common-al">Locatie: Beneden Oosterdiep 69 9641JB Veendam</text:p>
            <text:p text:style-name="common-al"/>
            <text:p text:style-name="last-al">Datum <text:span text:style-name="nadrukvet">ontvangst</text:span>: 15 juli 2026 (Kenmerk: OMG-2026-02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850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76</meta:user-defined>
    <meta:user-defined meta:name="DCTERMS.abstract">Gemeente - aanvr. beschikking behandelen - Realiseren dakterras Beneden Oosterdiep 69 Veendam - Beneden Oosterdiep 69 9641JB Veendam</meta:user-defined>
    <dc:language>nl</dc:language>
    <meta:user-defined meta:name="OVERHEIDop.locatietype/OVERHEIDop.gebiedsmarkering">Adres</meta:user-defined>
    <meta:user-defined meta:name="DC.title">Ontvangen aanvraag - aanvr. beschikking behandelen, Beneden Oosterdiep 69 9641JB Veendam. Realiseren dakterras Beneden Oosterdiep 69 Veen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500</meta:user-defined>
    <meta:user-defined meta:name="OVERHEIDop.GmbID/DC.identifier">gmb-2026-358500</meta:user-defined>
    <meta:user-defined meta:name="OVERHEIDop.versieInformatie"/>
  </office:meta>
</office:document-meta>
</file>