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intrekken - Taylorweg 1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ierijstad delen mee dat zij de volgende vergunningen op verzoek intrekken:</text:p>
            <text:p text:style-name="common-al">- omgevingsvergunning van 9 oktober 2018 met kenmerk 194899629;</text:p>
            <text:p text:style-name="common-al">- omgevingsvergunning van 18 augustus 2020 met kenmerk OV-2020-0540;</text:p>
            <text:p text:style-name="common-al">- maatwerkbesluit voor het aspect geluid van 3 september 2019.</text:p>
            <text:p text:style-name="common-al">
            <text:span text:style-name="nadrukvet">Omschrijving:</text:span> intrekken van omgevingsvergunningen en een maatwerkbesluit voor de vergunningplichtige milieubelastende activiteit ‘het exploiteren van een andere milieubelastende installatie voor het maken van betonmortel of producten van betonmortel’</text:p>
            <text:p text:style-name="common-al">
            <text:span text:style-name="nadrukvet">Locatie:</text:span> Taylorweg 10, 5466 AE Veghel </text:p>
            <text:p text:style-name="common-al">Kadastraal perceel gemeente Veghel, sectie F, nummers 5848 en 5849</text:p>
            <text:p text:style-name="common-al">
            <text:span text:style-name="nadrukvet">Zaaknummer:</text:span> Z/259027 </text:p>
            <text:p text:style-name="common-al">
            <text:span text:style-name="nadrukvet">Verzenddatum besluit:</text:span> 30 decem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Voorzieningenrechter van de Rechtbank Oost-Brabant, Postbus 9012,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t besluit met bijbehorende stukken is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027</meta:user-defined>
    <dc:language>nl</dc:language>
    <meta:user-defined meta:name="OVERHEIDop.locatietype/OVERHEIDop.gebiedsmarkering">Adres</meta:user-defined>
    <meta:user-defined meta:name="DC.title">Gemeente Meierijstad - Besluit omgevingsvergunning intrekken - Taylorweg 10 Veghel</meta:user-defined>
    <meta:user-defined meta:name="DCTERMS.W3CDTF/DCTERMS.available">2026-01-05</meta:user-defined>
    <meta:user-defined meta:name="DCTERMS.W3CDTF/OVERHEIDop.jaargang">2026</meta:user-defined>
    <meta:user-defined meta:name="OVERHEIDop.publicationIssue">3585</meta:user-defined>
    <meta:user-defined meta:name="OVERHEIDop.GmbID/DC.identifier">gmb-2026-3585</meta:user-defined>
    <meta:user-defined meta:name="OVERHEIDop.versieInformatie"/>
  </office:meta>
</office:document-meta>
</file>