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Engweg 51, 3972JD Driebergen-Rijsenburg (RX2026-00001437, 2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realisatie dakkapel in het achterdakvlak Engweg 51, 3972JD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realisatie dakkapel in het achterdakvla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4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437</meta:user-defined>
    <meta:user-defined meta:name="DCTERMS.abstract">Engweg 51, 3972JD Driebergen-Rijsenburg, realisatie dakkapel in het achterdakvlak (RX2026-00001437, 23 juli 2026)</meta:user-defined>
    <dc:language>nl</dc:language>
    <meta:user-defined meta:name="DC.title">Gemeente Utrechtse Heuvelrug, verleende omgevingsvergunning voor een buitenplanse omgevingsplanactiviteit - Engweg 51, 3972JD Driebergen-Rijsenburg (RX2026-00001437, 23 juli 2026)</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38</meta:user-defined>
    <meta:user-defined meta:name="OVERHEIDop.publicationIssue">358498</meta:user-defined>
    <meta:user-defined meta:name="OVERHEIDop.GmbID/DC.identifier">gmb-2026-358498</meta:user-defined>
    <meta:user-defined meta:name="OVERHEIDop.versieInformatie"/>
  </office:meta>
</office:document-meta>
</file>