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 melding, opening kermis Oerle op 18 september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6 heeft de gemeente een melding ontvangen voor activiteiten waarvoor geen vergunningplicht geldt.</text:p>
            <text:p text:style-name="common-al">De melding betreft locatie Van de basisschool op de Oude Kerkstraat 27, via Boonberg, Ruiske, Nieuwe Kerkstraat naar het kerkplein in Oerle te Veldhoven en is geregistreerd onder zaaknummer <text:span text:style-name="nadrukvet">VHZ2026-01185</text:span> met omschrijving "opening kermis Oerle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8494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9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94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1185</meta:user-defined>
    <meta:user-defined meta:name="DCTERMS.abstract">opening kermis Oerle</meta:user-defined>
    <dc:language>nl</dc:language>
    <meta:user-defined meta:name="OVERHEIDop.locatietype/OVERHEIDop.gebiedsmarkering">Punt</meta:user-defined>
    <meta:user-defined meta:name="DC.title">Ontvangen evenementen melding, opening kermis Oerle op 18 september 202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94</meta:user-defined>
    <meta:user-defined meta:name="OVERHEIDop.GmbID/DC.identifier">gmb-2026-358494</meta:user-defined>
    <meta:user-defined meta:name="OVERHEIDop.versieInformatie"/>
  </office:meta>
</office:document-meta>
</file>