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025_intrekken vergunning op de locatie Van Leeuwenhoekweg 20 te Dordrecht zaaknummer 9003Z-24-4543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2025_intrekken vergunning op de locatie Duivelseiland - Van Leeuwenhoekweg 20 te Dordrecht20.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48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8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8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2025_intrekken vergunning op de locatie Van Leeuwenhoekweg 20 te Dordrecht zaaknummer 9003Z-24-454323</meta:user-defined>
    <meta:user-defined meta:name="DCTERMS.W3CDTF/DCTERMS.available">2026-07-27</meta:user-defined>
    <meta:user-defined meta:name="DCTERMS.W3CDTF/OVERHEIDop.jaargang">2026</meta:user-defined>
    <meta:user-defined meta:name="OVERHEIDop.publicationIssue">358489</meta:user-defined>
    <meta:user-defined meta:name="OVERHEIDop.GmbID/DC.identifier">gmb-2026-358489</meta:user-defined>
    <meta:user-defined meta:name="OVERHEIDop.versieInformatie"/>
  </office:meta>
</office:document-meta>
</file>