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Biesthoekstraat 9, 5408PT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6 een ontwerpbeslissing genomen op de aanvraag voor een omgevingsvergunning met zaaknummer <text:span text:style-name="nadrukvet">70307-2022</text:span>.</text:p>
            <text:p text:style-name="common-al">De zaak betreft locatie Biesthoekstraat 9, 5408PT Volkel en heeft de omschrijving het "bouwen van een stal, plaatsen van luchtwassers en veranderen van de inrichting voor vleesvarkens".</text:p>
            <text:p text:style-name="common-al">De ontwerpbeslissing betreft de volgende onderdelen: </text:p>
            <text:p text:style-name="common-al">bouwen, milieu, buitenplanse afwijking.</text:p>
            <text:p text:style-name="common-al">De aanvraag wordt tevens gezien als een melding Activiteitenbesluit milieubeheer op basis van artikel 8.41 Wet milieubeheer. Hiertegen kan geen bezwaar worden gemaakt.</text:p>
            <text:p text:style-name="common-al">
            <text:span text:style-name="nadrukvet">Inzage</text:span>
          </text:p>
            <text:p text:style-name="common-al">De ontwerpbeslissing en de bijbehorende stukken liggen ter inzage vanaf 28-07-2026 en duurt 6 weken tot en met 07-09-2026.</text:p>
            <text:p text:style-name="common-al">Wilt u de stukken inzien, neem dan contact op met de gemeente via email omgevingsloket@gemeentemaashorst.nl of bel met telefoonnummer 0413-281160 en geef aan om welke zaak het gaat. Indien gewenst kunnen wij u de stukken toesturen.</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een uitgebreide voorbereidingsprocedure tot stand is gekomen kan te zijner tijd beroep worden ingesteld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848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8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8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991ESUITE703072022</meta:user-defined>
    <meta:user-defined meta:name="DCTERMS.abstract">bouwen van een stal, plaatsen van luchtwassers en veranderen van de inrichting voor vleesvarkens</meta:user-defined>
    <dc:language>nl</dc:language>
    <meta:user-defined meta:name="OVERHEIDop.locatietype/OVERHEIDop.gebiedsmarkering">Punt</meta:user-defined>
    <meta:user-defined meta:name="DC.title">Ontwerpbeslissing aanvraag omgevingsvergunning Biesthoekstraat 9, 5408PT Volkel</meta:user-defined>
    <meta:user-defined meta:name="DCTERMS.W3CDTF/DCTERMS.available">2026-07-27</meta:user-defined>
    <meta:user-defined meta:name="DCTERMS.W3CDTF/OVERHEIDop.jaargang">2026</meta:user-defined>
    <meta:user-defined meta:name="OVERHEIDop.publicationIssue">358487</meta:user-defined>
    <meta:user-defined meta:name="OVERHEIDop.GmbID/DC.identifier">gmb-2026-358487</meta:user-defined>
    <meta:user-defined meta:name="OVERHEIDop.versieInformatie"/>
  </office:meta>
</office:document-meta>
</file>