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e units plaatsen voor wonen en kantoor tijdens verbouw. Eursingerlaan 6, 7971 R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Eursingerlaan 6, 7971 RE Havelte, tijdelijke units plaatsen voor wonen en kantoor tijdens verbouw (aanvraagdatum 22-07-2026, zaaknummer 17014888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848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8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8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8884</meta:user-defined>
    <dc:language>nl</dc:language>
    <meta:user-defined meta:name="OVERHEIDop.locatietype/OVERHEIDop.gebiedsmarkering">Punt</meta:user-defined>
    <meta:user-defined meta:name="DC.title">Aangevraagde omgevingsvergunning tijdelijke units plaatsen voor wonen en kantoor tijdens verbouw. Eursingerlaan 6, 7971 RE Havelte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83</meta:user-defined>
    <meta:user-defined meta:name="OVERHEIDop.GmbID/DC.identifier">gmb-2026-358483</meta:user-defined>
    <meta:user-defined meta:name="OVERHEIDop.versieInformatie"/>
  </office:meta>
</office:document-meta>
</file>