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een vrijstaande woning, Ulensvaaren ong. Neer (perceel Neer L 14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juli 2026 een aanvraag omgevingsvergunning hebben ontvangen voor het het bouwen van een vrijstaande woning op locatie Ulensvaaren ong. Neer (perceel Neer L 1491).</text:p>
            <text:p text:style-name="common-al">De aanvraag is geregistreerd onder zaaknummer Z2026-00001138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847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7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7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vrijstaande woning, Ulensvaaren ong. Neer (perceel Neer L 1491)</meta:user-defined>
    <meta:user-defined meta:name="DCTERMS.W3CDTF/DCTERMS.available">2026-07-27</meta:user-defined>
    <meta:user-defined meta:name="DCTERMS.W3CDTF/OVERHEIDop.jaargang">2026</meta:user-defined>
    <meta:user-defined meta:name="OVERHEIDop.publicationIssue">358478</meta:user-defined>
    <meta:user-defined meta:name="OVERHEIDop.GmbID/DC.identifier">gmb-2026-358478</meta:user-defined>
    <meta:user-defined meta:name="OVERHEIDop.versieInformatie"/>
  </office:meta>
</office:document-meta>
</file>