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BOXTELSEWEG-HAL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Boxtelseweg - Hal, Vught, VIJC Wielerploegentijdrit op 26-9-2026, Z26-310288</text:p>
            <text:p text:style-name="tussenkopcur">De vergunning is verzonden op 23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847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7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7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 VERLEENDE EVENEMENTENVERGUNNING – BOXTELSEWEG-HAL, VUG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76</meta:user-defined>
    <meta:user-defined meta:name="OVERHEIDop.GmbID/DC.identifier">gmb-2026-358476</meta:user-defined>
    <meta:user-defined meta:name="OVERHEIDop.versieInformatie"/>
  </office:meta>
</office:document-meta>
</file>