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Cultura voor diverse bibliotheekactiviteiten</text:p>
      <text:section text:name="regeling_id1-3-2" text:style-name="regeling">
        <text:section text:name="aanhef_id1-3-2-1" text:style-name="aanhef">
          <text:section text:name="preambule_id1-3-2-1-1" text:style-name="preambule">
            <text:p text:style-name="al"/>
            <text:p text:style-name="al">
            <text:span text:style-name="nadrukvet">Informatie over de subsidieverlening</text:span>
          </text:p>
            <text:p text:style-name="al">Burgemeester en wethouders zijn van plan een subsidie te verlenen van maximaal € 968.489 aan Stichting Cultura. Deze subsidie is bedoeld voor diverse bibliotheekactiviteiten, te weten: </text:p>
            <text:list text:style-name="id1-3-2-1-1-4">
              <text:list-item text:style-override="id1-3-2-1-1-4-1">
                <text:number>•</text:number>
                <text:p text:style-name="al">Oprichting van nieuwe bibliotheekvestiging in Otterlo;</text:p>
              </text:list-item>
              <text:list-item text:style-override="id1-3-2-1-1-4-2">
                <text:number>•</text:number>
                <text:p text:style-name="al">Het verbeteren van de bibliotheekvestiging in Bennekom;</text:p>
              </text:list-item>
              <text:list-item text:style-override="id1-3-2-1-1-4-3">
                <text:number>•</text:number>
                <text:p text:style-name="al">Instandhouding Informatiepunt Digitale Overheid in de verschillende bibliotheekvoorzieningen in de gemeente Ede;</text:p>
              </text:list-item>
              <text:list-item text:style-override="id1-3-2-1-1-4-4">
                <text:number>•</text:number>
                <text:p text:style-name="al">Besteding decentralisatiegelden bibliotheekvoorzieningen: gratis lidmaatschap jongeren tot 27 jaar, uitbreiding collectie, uitbreiding personele inzet, uitbreiding Informatiepunt Digitale Overheid, verankering techlab en bedrijfs- en vervangingskosten.</text:p>
                <text:p text:style-name="al"/>
              </text:list-item>
            </text:list>
            <text:p text:style-name="al">
            <text:span text:style-name="nadrukvet">Selectiecriteria - Stichting Cultura is de enige serieuze kandidaat</text:span>
          </text:p>
            <text:p text:style-name="al">Naar het oordeel van burgemeester en wethouders is Stichting Cultura de enige serieuze kandidaat voor deze subsidie. Er is maar één openbare bibliotheekorganisatie in de gemeente Ede en dat is Stichting Cultura. Zij verzorgt alle openbare bibliotheekvoorzieningen in de gemeente Ede. Daarnaast is Bibliotheek Cultura Ede officieel gecertificeerd door de Certificeringsorganisatie Bibliotheekwerk, Cultuur en Taal (CBCT).</text:p>
            <text:p text:style-name="al"/>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4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Cultura voor diverse bibliotheekactiviteiten</meta:user-defined>
    <meta:user-defined meta:name="DCTERMS.W3CDTF/DCTERMS.available">2026-07-27</meta:user-defined>
    <meta:user-defined meta:name="DCTERMS.W3CDTF/OVERHEIDop.jaargang">2026</meta:user-defined>
    <meta:user-defined meta:name="OVERHEIDop.publicationIssue">358474</meta:user-defined>
    <meta:user-defined meta:name="OVERHEIDop.GmbID/DC.identifier">gmb-2026-358474</meta:user-defined>
    <meta:user-defined meta:name="OVERHEIDop.versieInformatie"/>
  </office:meta>
</office:document-meta>
</file>