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artikel 35 zinderende zomeravonden 11-9-2026 op locatie park Vredeoord</text:p>
      <text:section text:name="zakelijke-mededeling_id1-3-2" text:style-name="zakelijke-mededeling">
        <text:section text:name="zakelijke-mededeling-tekst_id1-3-2-1" text:style-name="zakelijke-mededeling-tekst">
          <text:section text:name="tekst_id1-3-2-1-1" text:style-name="tekst">
            <text:p text:style-name="common-al">Op 23 juli 2026 is een aanvraag ontvangen voor Ontheffing artikel 35 zinderende zomeravonden 11-9-2026 op de locatie park Vredeoord. De aanvraag is geregistreerd onder zaaknummer Z2026-00001201. De aanvraag betreft de volgende activiteiten:</text:p>
            <text:p text:style-name="common-al">ontheffing artikel 35 drank en horeca</text:p>
            <text:p text:style-name="common-al">Procedure</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847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7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7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201</meta:user-defined>
    <meta:user-defined meta:name="DCTERMS.abstract">park Vredeoord</meta:user-defined>
    <dc:language>nl</dc:language>
    <meta:user-defined meta:name="OVERHEIDop.locatietype/OVERHEIDop.gebiedsmarkering">Punt</meta:user-defined>
    <meta:user-defined meta:name="DC.title">Ontvangst aanvraag Ontheffing artikel 35 zinderende zomeravonden 11-9-2026 op locatie park Vredeoord</meta:user-defined>
    <meta:user-defined meta:name="DCTERMS.W3CDTF/DCTERMS.available">2026-07-27</meta:user-defined>
    <meta:user-defined meta:name="DCTERMS.W3CDTF/OVERHEIDop.jaargang">2026</meta:user-defined>
    <meta:user-defined meta:name="OVERHEIDop.publicationIssue">358470</meta:user-defined>
    <meta:user-defined meta:name="OVERHEIDop.GmbID/DC.identifier">gmb-2026-358470</meta:user-defined>
    <meta:user-defined meta:name="OVERHEIDop.versieInformatie"/>
  </office:meta>
</office:document-meta>
</file>