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geweigerd Koninginneweg 42-H 1075E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arkeren op het achtererf behorend bij de bestaande functie dienstverlening</text:p>
            <text:p text:style-name="common-al">Besluit: geweigerd</text:p>
            <text:p text:style-name="common-al">Besluit verzonden op: 22-07-2026</text:p>
            <text:p text:style-name="common-al">Zaakadres: Koninginneweg 42-H 1075EA Amsterdam</text:p>
            <text:p text:style-name="common-al">Zaaknummer: Z2026-014300</text:p>
            <text:p text:style-name="common-al">DSO-nummer: 2026033100455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4300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2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8469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8469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4300</meta:user-defined>
    <meta:user-defined meta:name="DCTERMS.abstract">parkeren op het achtererf behorend bij de bestaande functie dienstverle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reguliere procedure geweigerd Koninginneweg 42-H 1075EA Amsterdam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8469</meta:user-defined>
    <meta:user-defined meta:name="OVERHEIDop.GmbID/DC.identifier">gmb-2026-358469</meta:user-defined>
    <meta:user-defined meta:name="OVERHEIDop.versieInformatie"/>
  </office:meta>
</office:document-meta>
</file>