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loop 4, 8521 KE Sint Nicolaasga: verleende omgevingsvergunning kappen van 5 bomen. (Z.901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mloop 4, 8521 KE Sint Nicolaasga reguliere procedure</text:span>
          </text:p>
            <text:p text:style-name="common-al">Op 10 juli 2026 is een omgevingsvergunning verleend voor de Omloop 4, 8521 KE Sint Nicolaasga. De vergunning omvat het kappen van 5 bom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846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6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6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Z.901902</meta:user-defined>
    <dc:language>nl</dc:language>
    <meta:user-defined meta:name="OVERHEIDop.locatietype/OVERHEIDop.gebiedsmarkering">Punt</meta:user-defined>
    <meta:user-defined meta:name="DC.title">Omloop 4, 8521 KE Sint Nicolaasga: verleende omgevingsvergunning kappen van 5 bomen. (Z.901902)</meta:user-defined>
    <meta:user-defined meta:name="DCTERMS.W3CDTF/DCTERMS.available">2026-07-27</meta:user-defined>
    <meta:user-defined meta:name="DCTERMS.W3CDTF/OVERHEIDop.jaargang">2026</meta:user-defined>
    <meta:user-defined meta:name="OVERHEIDop.publicationIssue">358464</meta:user-defined>
    <meta:user-defined meta:name="OVERHEIDop.GmbID/DC.identifier">gmb-2026-358464</meta:user-defined>
    <meta:user-defined meta:name="OVERHEIDop.versieInformatie"/>
  </office:meta>
</office:document-meta>
</file>