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bij Ekensteinlaan 2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105 vierkante meter te verkopen, gelegen bij de woning aan Ekensteinlaan 2 te Spijkenisse, deel uitmakende van het kadastrale perceel bekend als gemeente Spijkenisse, sectie G, nummer 3441 gedeeltelijk.</text:p>
            <text:p text:style-name="common-al">
            <text:span text:style-name="nadrukondlijn">Motivering</text:span>
          </text:p>
            <text:p text:style-name="common-al">De gemeente Nissewaard heeft het voornemen om voornoemd perceel te verkopen aan de beoogde koper. De gemeente meent dat koper de enige gegadigde is, aangezien het perceel direct grenst aan het eigendom van deze particuliere koper. Het perceel leent zich door zijn ligging en structuur niet voor zelfstandig gebruik door derden en vormt logischerwijs een functionele eenheid met het perceel van de koper omdat het perceel achter de woning van de koper ligt.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grondzaken<text:a xlink:href="mailto:j.vandenboom@nissewaard.nl" xlink:type="simple">@nissewaard.nl</text:a> onder vermelding van “Voorgenomen transactie 4977032”.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grondzaken@nissewaard.nl) met vermelding van dossiernummer 4977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846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4977032</meta:user-defined>
    <dc:language>nl</dc:language>
    <meta:user-defined meta:name="OVERHEIDop.locatietype/OVERHEIDop.gebiedsmarkering">Perceel</meta:user-defined>
    <meta:user-defined meta:name="DC.title">Voornemen verkoop grond bij Ekensteinlaan 2 te Spijkenisse</meta:user-defined>
    <meta:user-defined meta:name="DCTERMS.W3CDTF/DCTERMS.available">2026-07-29</meta:user-defined>
    <meta:user-defined meta:name="DCTERMS.W3CDTF/OVERHEIDop.jaargang">2026</meta:user-defined>
    <meta:user-defined meta:name="OVERHEIDop.publicationIssue">358463</meta:user-defined>
    <meta:user-defined meta:name="OVERHEIDop.GmbID/DC.identifier">gmb-2026-358463</meta:user-defined>
    <meta:user-defined meta:name="OVERHEIDop.versieInformatie"/>
  </office:meta>
</office:document-meta>
</file>