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: Realisatie mast (hoger dan 3m) met zonnepaneel bij vislift stuw Olde Peereboom en aan leg/vervangen beschoeiing bij deze stuw. Realisatie damwand bij bootinlaten. Beschoeiing, damwand of andere constructie voor het overbruggen van een terreinhoogteverschil plaatsen, Zonnepaneel of zonnecollector plaatsen.  Wapserveense Aa. Verzoeklocatie 20260717013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
            
          </text:p>
            <text:p text:style-name="common-al">Wapserveense Aa - Verzoeklocatie 2026071701329, Realisatie mast (hoger dan 3m) met zonnepaneel bij vislift stuw Olde Peereboom en aan leg/vervangen beschoeiing bij deze stuw. Realisatie damwand bij bootinlaten. Beschoeiing, damwand of andere constructie voor het overbruggen van een terreinhoogteverschil plaatsen en Zonnepaneel of zonnecollector plaatsen. (aanvraagdatum 17-07-2026, zaaknummer 170147610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58461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46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46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147610</meta:user-defined>
    <dc:language>nl</dc:language>
    <meta:user-defined meta:name="OVERHEIDop.locatietype/OVERHEIDop.gebiedsmarkering">Vlak</meta:user-defined>
    <meta:user-defined meta:name="DC.title">Aangevraagde omgevingsvergunning: Realisatie mast (hoger dan 3m) met zonnepaneel bij vislift stuw Olde Peereboom en aan leg/vervangen beschoeiing bij deze stuw. Realisatie damwand bij bootinlaten. Beschoeiing, damwand of andere constructie voor het overbruggen van een terreinhoogteverschil plaatsen, Zonnepaneel of zonnecollector plaatsen.  Wapserveense Aa. Verzoeklocatie 2026071701329.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461</meta:user-defined>
    <meta:user-defined meta:name="OVERHEIDop.GmbID/DC.identifier">gmb-2026-358461</meta:user-defined>
    <meta:user-defined meta:name="OVERHEIDop.versieInformatie"/>
  </office:meta>
</office:document-meta>
</file>