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Landdag op 11 juli 2026 aan Brinkkanterweg 39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22 juni 2026 een evenementenvergunning aan de Plattelandsjongeren Gemeenschap Utrecht (PJGU) voor het organiseren van het evenement Landdag op zaterdag 11 juli 2026 van 10.00 tot 23.00 uur, aan de Brinkkanterweg 39 te Scherpenzeel. Voor het evenement was ook een ontheffing Alcoholwet verleend.</text:p>
            <text:p text:style-name="common-al">In verband met de warmte is het evenement bij besluit van 23 juli 2026 verplaatst naar zaterdag 12 september 2026. Het evenement blijft hetzelfde. De verleende evenementenvergunning en de ontheffing Alcoholwet worden geacht te gelden voor zaterdag 12 september 2026. De aangekondigde verkeersmaatregelen (parkeerverbod aan weerszijden van een gedeelte van de Brinkkanterweg met wegsleepregeling) zullen ook op 12 september 2026 gelden. </text:p>
            <text:p text:style-name="common-al">Tegen deze wijzigingen van de evenementenvergunning en de ontheffing Alcoholwet kunnen belanghebbenden bezwaar maken volgens onderstaande procedure.</text:p>
            <text:p text:style-name="common-al">
            <text:span text:style-name="nadrukvet">Inzien </text:span>
          </text:p>
            <text:p text:style-name="common-al">De besluiten liggen voor iedereen ter inzage op het gemeentehuis.</text:p>
            <text:p text:style-name="common-al">
            <text:span text:style-name="nadrukvet">Reageren</text:span>
          </text:p>
            <text:p text:style-name="common-al">U kunt tot en met 3 september 2026 bezwaar indienen bij de burgemeester, Postbus 100, 3925 ZJ, Scherpenzeel.</text:p>
            <text:p text:style-name="common-al">
            <text:span text:style-name="nadrukvet">Informatie</text:span>
          </text:p>
            <text:p text:style-name="last-al">Voor meer informatie, of als u graag een toelichting wilt op de besluiten,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845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5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5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Landdag op 11 juli 2026 aan Brinkkanterweg 39 te Scherpenzeel</meta:user-defined>
    <meta:user-defined meta:name="DCTERMS.W3CDTF/DCTERMS.available">2026-07-28</meta:user-defined>
    <meta:user-defined meta:name="DCTERMS.W3CDTF/OVERHEIDop.jaargang">2026</meta:user-defined>
    <meta:user-defined meta:name="OVERHEIDop.publicationIssue">358459</meta:user-defined>
    <meta:user-defined meta:name="OVERHEIDop.GmbID/DC.identifier">gmb-2026-358459</meta:user-defined>
    <meta:user-defined meta:name="OVERHEIDop.versieInformatie"/>
  </office:meta>
</office:document-meta>
</file>