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dstraat 14 en 18, 6917BG Spijk het legaliseren van de bestaa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een besluit genomen op de aanvraag met zaaknummer Z2026-00000004 voor een omgevingsvergunning op locatie Wardstraat 14 en 18, 6917BG Spij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september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845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5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5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Wardstraat 14 en 18, 6917BG Spijk het legaliseren van de bestaande dakkapell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57</meta:user-defined>
    <meta:user-defined meta:name="OVERHEIDop.GmbID/DC.identifier">gmb-2026-358457</meta:user-defined>
    <meta:user-defined meta:name="OVERHEIDop.versieInformatie"/>
  </office:meta>
</office:document-meta>
</file>