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aadhuisplein 4A, 5 en 6, 5944AH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aadhuisplein 4A, 5 en 6, 5944AH Arcen</text:span>
          </text:p>
            <text:p text:style-name="common-al">Voor het gedeeltelijk slopen van Hotel Restaurant de Oude Hoeve</text:p>
            <text:p text:style-name="common-al">Afrondingsbrief verzonden op 23 juli 2026</text:p>
            <text:p text:style-name="common-al">Kenmerk Z2026-0364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84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649</meta:user-defined>
    <meta:user-defined meta:name="DCTERMS.abstract">Betreft: Melding op locatie Raadhuisplein 4A, 5 en 6, 5944AH Arc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Raadhuisplein 4A, 5 en 6, 5944AH Arc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45</meta:user-defined>
    <meta:user-defined meta:name="OVERHEIDop.GmbID/DC.identifier">gmb-2026-358445</meta:user-defined>
    <meta:user-defined meta:name="OVERHEIDop.versieInformatie"/>
  </office:meta>
</office:document-meta>
</file>