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groten van een woning door een aan- en dakopbouw aan Vissersdijk 52, 4251 E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groten van een woning door een aan- en dakopbouw aan Vissersdijk 52, 4251 EE Werkendam (2026-02449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844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4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492</meta:user-defined>
    <meta:user-defined meta:name="DCTERMS.abstract">vergroten van een woning door een aan- en dakopbouw</meta:user-defined>
    <dc:language>nl</dc:language>
    <meta:user-defined meta:name="OVERHEIDop.locatietype/OVERHEIDop.gebiedsmarkering">Punt</meta:user-defined>
    <meta:user-defined meta:name="DC.title">Gemeente Altena - Toestemming voor het vergroten van een woning door een aan- en dakopbouw aan Vissersdijk 52, 4251 EE Werkendam</meta:user-defined>
    <meta:user-defined meta:name="DCTERMS.W3CDTF/DCTERMS.available">2026-07-27</meta:user-defined>
    <meta:user-defined meta:name="DCTERMS.W3CDTF/OVERHEIDop.jaargang">2026</meta:user-defined>
    <meta:user-defined meta:name="OVERHEIDop.publicationIssue">358443</meta:user-defined>
    <meta:user-defined meta:name="OVERHEIDop.GmbID/DC.identifier">gmb-2026-358443</meta:user-defined>
    <meta:user-defined meta:name="OVERHEIDop.versieInformatie"/>
  </office:meta>
</office:document-meta>
</file>