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ezijds Voorburgwal 2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eer Temple American Beer Bar - Nieuwezijds Voorburgwal 250-H - 1012RR AMSTERDAM</text:p>
            <text:p text:style-name="common-al">Datum van : 08-02-2026</text:p>
            <text:p text:style-name="common-al">Datum t/m : 08-02-2026</text:p>
            <text:p text:style-name="common-al">Verzonden naar aanvrager op: --</text:p>
            <text:p text:style-name="common-al">Kenmerk gemeente: Z/26/307551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5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13</meta:user-defined>
    <meta:user-defined meta:name="DCTERMS.abstract">Verleend: ontheffing geluidsvoorschriften en openingstijden op adres Nieuwezijds Voorburgwal 250-H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ezijds Voorburgwal 250-H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4</meta:user-defined>
    <meta:user-defined meta:name="OVERHEIDop.GmbID/DC.identifier">gmb-2026-35844</meta:user-defined>
    <meta:user-defined meta:name="OVERHEIDop.versieInformatie"/>
  </office:meta>
</office:document-meta>
</file>