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Montfortlaan 10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Gervo Infra B.V.</text:p>
            <text:p text:style-name="common-al">Locatie: Montfortlaan 10​ te Oirschot</text:p>
            <text:p text:style-name="common-al">Activiteit: MBA Toepassen van grond</text:p>
            <text:p text:style-name="common-al">Voor: Grondverbetering van de bouwput van een nog te bouwen bijgebouw</text:p>
            <text:p text:style-name="common-al">Datum melding: 22 juli 2026</text:p>
            <text:p text:style-name="common-al">DSO-verzoeknummer: 20260722000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64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84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64</meta:user-defined>
    <dc:language>nl</dc:language>
    <meta:user-defined meta:name="OVERHEIDop.locatietype/OVERHEIDop.gebiedsmarkering">Adres</meta:user-defined>
    <meta:user-defined meta:name="DC.title">Gemeente Oirschot​, melding Besluit activiteiten leefomgeving, Montfortlaan 10​ te Oirscho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23</meta:user-defined>
    <meta:user-defined meta:name="OVERHEIDop.GmbID/DC.identifier">gmb-2026-358423</meta:user-defined>
    <meta:user-defined meta:name="OVERHEIDop.versieInformatie"/>
  </office:meta>
</office:document-meta>
</file>