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van woning, uitbouw keuken + bijkeuken Wandelbosweg 75, 7971 AA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andelbosweg 75, 7971 AA Havelte, verbouw van woning, uitbouw keuken + bijkeuken (aanvraagdatum 17-07-2026, zaaknummer 17014739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841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7396</meta:user-defined>
    <dc:language>nl</dc:language>
    <meta:user-defined meta:name="OVERHEIDop.locatietype/OVERHEIDop.gebiedsmarkering">Punt</meta:user-defined>
    <meta:user-defined meta:name="DC.title">Aangevraagde omgevingsvergunning verbouw van woning, uitbouw keuken + bijkeuken Wandelbosweg 75, 7971 AA Havelte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18</meta:user-defined>
    <meta:user-defined meta:name="OVERHEIDop.GmbID/DC.identifier">gmb-2026-358418</meta:user-defined>
    <meta:user-defined meta:name="OVERHEIDop.versieInformatie"/>
  </office:meta>
</office:document-meta>
</file>