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mgevingsvergunning reguliere procedure vellen van een houtopstand (kap) verleend Apollolaan 68 1077BD Amsterda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Het besluit is abusievelijk gepubliceerd op: 22-07-2026. </text:p>
            <text:p text:style-name="common-al">Omschrijving: het kappen van één Zelkova serrata staande in de achtertuin. Er geldt een herplantplicht.</text:p>
            <text:p text:style-name="common-al">Besluit: verleend</text:p>
            <text:p text:style-name="common-al">Besluit verzonden op: 20-07-2026</text:p>
            <text:p text:style-name="common-al">Zaakadres: Apollolaan 68 1077BD Amsterdam</text:p>
            <text:p text:style-name="common-al">Zaaknummer: Z2026-028103</text:p>
            <text:p text:style-name="common-al">DSO-nummer: 202606250174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810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41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1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1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8103</meta:user-defined>
    <meta:user-defined meta:name="DCTERMS.abstract">(KAP)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Besluit omgevingsvergunning reguliere procedure vellen van een houtopstand (kap) verleend Apollolaan 68 1077BD Amsterdam</meta:user-defined>
    <meta:user-defined meta:name="DCTERMS.W3CDTF/DCTERMS.available">2026-07-27</meta:user-defined>
    <meta:user-defined meta:name="DCTERMS.W3CDTF/OVERHEIDop.jaargang">2026</meta:user-defined>
    <meta:user-defined meta:name="OVERHEIDop.publicationIssue">358416</meta:user-defined>
    <meta:user-defined meta:name="OVERHEIDop.GmbID/DC.identifier">gmb-2026-358416</meta:user-defined>
    <meta:user-defined meta:name="OVERHEIDop.versieInformatie"/>
  </office:meta>
</office:document-meta>
</file>