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voor het plaatsen van een container van 01-06-2026 tot 24-07-2026 op de locatie Gerrit Greupstraat 19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ntvangen voor een voorwerp op of aan de weg plaatsen ontheffing voor het plaatsen van een container van 01-06-2026 tot 24-07-2026 op de locatie Gerrit Greupstraat 19, 2871 WM Schoonhoven. De aanvraag is geregistreerd onder zaaknummer 193119432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4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4322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voor het plaatsen van een container van 01-06-2026 tot 24-07-2026 op de locatie Gerrit Greupstraat 19, Schoon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13</meta:user-defined>
    <meta:user-defined meta:name="OVERHEIDop.GmbID/DC.identifier">gmb-2026-358413</meta:user-defined>
    <meta:user-defined meta:name="OVERHEIDop.versieInformatie"/>
  </office:meta>
</office:document-meta>
</file>