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 Witrijt 10 5571XH Bergeijk live muziek Summer Vibes op het terras bij Fegore Hof van Heden in Bergeijk op 16 augustus 2026 van 14:00 uur tot 19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959</text:p>
            <text:p text:style-name="common-al">Ontvangstdatum melding: 22-07-2026</text:p>
            <text:p text:style-name="common-al">Omschrijving: Witrijt 10 5571XH Bergeijk hebben van live muziek Summer Vibes op het terras bij Fegore Hof van Heden in Bergeijk op 16 augustus 2024 van 14:00 uur tot 19:00 uur.</text:p>
            <text:p text:style-name="common-al">Activiteit: Evenement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841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1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1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959</meta:user-defined>
    <meta:user-defined meta:name="DCTERMS.abstract">hebben van live muziek Summer Vibes op het terras bij Fegore Hof van Heden in Bergeijk op 16 augustus 2024 van 14:00 uur tot 19:00 uur.</meta:user-defined>
    <dc:language>nl</dc:language>
    <meta:user-defined meta:name="OVERHEIDop.locatietype/OVERHEIDop.gebiedsmarkering">Punt</meta:user-defined>
    <meta:user-defined meta:name="DC.title">Melding over Witrijt 10 5571XH Bergeijk live muziek Summer Vibes op het terras bij Fegore Hof van Heden in Bergeijk op 16 augustus 2026 van 14:00 uur tot 19:00 uur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11</meta:user-defined>
    <meta:user-defined meta:name="OVERHEIDop.GmbID/DC.identifier">gmb-2026-358411</meta:user-defined>
    <meta:user-defined meta:name="OVERHEIDop.versieInformatie"/>
  </office:meta>
</office:document-meta>
</file>