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van een zonnepanelenopstelling van 25 zonnepanelen Westeinde 13, 7991 RS Dwingeloo, Verzoeklocatie 20260716000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esteinde 13, 7991 RS Dwingeloo, Verzoeklocatie 2026071600003, aanleggen van een zonnepanelenopstelling van 25 zonnepanelen (aanvraagdatum 16-07-2026, zaaknummer 17014667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840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0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0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466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aanleggen van een zonnepanelenopstelling van 25 zonnepanelen Westeinde 13, 7991 RS Dwingeloo, Verzoeklocatie 2026071600003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06</meta:user-defined>
    <meta:user-defined meta:name="OVERHEIDop.GmbID/DC.identifier">gmb-2026-358406</meta:user-defined>
    <meta:user-defined meta:name="OVERHEIDop.versieInformatie"/>
  </office:meta>
</office:document-meta>
</file>