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Norholm 69 2133HK Hoofddorp, het realiseren van een dakopbouw aan de voorzijde van de woning, 2026050801733, 039413347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840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47597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DC.title">Gemeente Haarlemmermeer, Verleende aanvraag omgevingsvergunning, Norholm 69 2133HK Hoofddorp, het realiseren van een dakopbouw aan de voorzijde van de woning, 2026050801733, 039413347597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03</meta:user-defined>
    <meta:user-defined meta:name="OVERHEIDop.GmbID/DC.identifier">gmb-2026-358403</meta:user-defined>
    <meta:user-defined meta:name="OVERHEIDop.versieInformatie"/>
  </office:meta>
</office:document-meta>
</file>