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2 opslagketen en 1 schaftkeet, Herculeslaan 2, 5694V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2 opslagketen en 1 schaftkeet, Herculeslaan 2</text:p>
            <text:p text:style-name="common-al">Locatie: Herculeslaan 2, 5694 VP Son en Breugel</text:p>
            <text:p text:style-name="common-al">Ontvangen op: 23-07-2026</text:p>
            <text:p text:style-name="common-al">Zaaknummer: 0848380015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83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800155</meta:user-defined>
    <meta:user-defined meta:name="DCTERMS.abstract">plaatsen van 2 opslagketen en 1 schaftkeet, Herculeslaan 2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2 opslagketen en 1 schaftkeet, Herculeslaan 2, 5694VP Son en Breugel: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99</meta:user-defined>
    <meta:user-defined meta:name="OVERHEIDop.GmbID/DC.identifier">gmb-2026-358399</meta:user-defined>
    <meta:user-defined meta:name="OVERHEIDop.versieInformatie"/>
  </office:meta>
</office:document-meta>
</file>