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101223, Kerkweg naast 72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woning</text:p>
            <text:p text:style-name="common-al">DSO-Verzoeknummer: 2026040101223</text:p>
            <text:p text:style-name="common-al">Locatie: Kerkweg naast 72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3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10122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3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5818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40101223, Kerkweg naast 72b Pijnack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96</meta:user-defined>
    <meta:user-defined meta:name="OVERHEIDop.GmbID/DC.identifier">gmb-2026-358396</meta:user-defined>
    <meta:user-defined meta:name="OVERHEIDop.versieInformatie"/>
  </office:meta>
</office:document-meta>
</file>