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ulturele voorstellingen ter gelegenheid van 10 jarig jubileum op 13 september 2026 aan Kiosk in het Park, de Dorpswerkplaats en de H. Clemenske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ulturele voorstellingen t.g.v. 10 jarig jubileum</text:p>
            <text:p text:style-name="common-al">Aangevraagd door: Stichting Cultuur en Kunst Nuenen</text:p>
            <text:p text:style-name="common-al">Locatie: Kiosk in het Park, de Dorpswerkplaats en de H. Clemenskerk</text:p>
            <text:p text:style-name="common-al">Datum: 13 september 2026 van 13:00 uur tot 17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839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9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9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Culturele voorstellingen ter gelegenheid van 10 jarig jubileum op 13 september 2026 aan Kiosk in het Park, de Dorpswerkplaats en de H. Clemenskerk te Nuen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8391</meta:user-defined>
    <meta:user-defined meta:name="OVERHEIDop.GmbID/DC.identifier">gmb-2026-358391</meta:user-defined>
    <meta:user-defined meta:name="OVERHEIDop.versieInformatie"/>
  </office:meta>
</office:document-meta>
</file>