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PJ Stratenloop Bels Lij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3 juli 2026, meerjarige evenementenvergunning <text:span text:style-name="nadrukvet">SPJ Stratenloop Bels Lijntje </text:span>op 6 september 2026, 5 september 2027, 3 september 2028 en 2 september 2029 van 09.45 uur tot 12.15 uur in Baarle-Nassau, Schoolstraat, Boschovenseweg, Boschoven, Bels Lijntje. (1144281)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83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SPJ Stratenloop Bels Lijntj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89</meta:user-defined>
    <meta:user-defined meta:name="OVERHEIDop.GmbID/DC.identifier">gmb-2026-358389</meta:user-defined>
    <meta:user-defined meta:name="OVERHEIDop.versieInformatie"/>
  </office:meta>
</office:document-meta>
</file>