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oolhouse met ondergrondse parkeergarage, Parklaan 5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178 </text:p>
            <text:p text:style-name="common-al"> Omschrijving: bouwen van een poolhouse met ondergrondse parkeer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Datum ontvangst: 2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38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178</meta:user-defined>
    <meta:user-defined meta:name="DCTERMS.abstract">bouwen van een poolhouse met ondergrondse parkeergarage</meta:user-defined>
    <dc:language>nl</dc:language>
    <meta:user-defined meta:name="OVERHEIDop.locatietype/OVERHEIDop.gebiedsmarkering">Punt</meta:user-defined>
    <meta:user-defined meta:name="DC.title">Ingediende aanvraag omgevingsvergunning: bouwen van een poolhouse met ondergrondse parkeergarage, Parklaan 52 5613BH Eind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88</meta:user-defined>
    <meta:user-defined meta:name="OVERHEIDop.GmbID/DC.identifier">gmb-2026-358388</meta:user-defined>
    <meta:user-defined meta:name="OVERHEIDop.versieInformatie"/>
  </office:meta>
</office:document-meta>
</file>